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style:snap-to-layout-grid="false"/>
      <style:text-properties style:font-name="Arial1" officeooo:rsid="001d957e" officeooo:paragraph-rsid="001d957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cbe41"/>
    </style:style>
    <style:style style:name="T3" style:family="text">
      <style:text-properties officeooo:rsid="0011ce56"/>
    </style:style>
    <style:style style:name="T4" style:family="text">
      <style:text-properties officeooo:rsid="00141515"/>
    </style:style>
    <style:style style:name="T5" style:family="text">
      <style:text-properties officeooo:rsid="001700c4"/>
    </style:style>
    <style:style style:name="T6" style:family="text">
      <style:text-properties officeooo:rsid="001d957e"/>
    </style:style>
    <style:style style:name="T7" style:family="text">
      <style:text-properties style:font-name="Arial" officeooo:rsid="001d957e" style:font-name-asian="Arial" style:font-name-complex="Arial"/>
    </style:style>
    <style:style style:name="T8" style:family="text">
      <style:text-properties officeooo:rsid="001d957e" style:font-name-asian="Lucida Sans Unicode" style:font-name-complex="Mangal2"/>
    </style:style>
    <style:style style:name="T9" style:family="text">
      <style:text-properties officeooo:rsid="001f1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30</text:span>.202<text:span text:style-name="T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4">1</text:span><text:span text:style-name="T6">8</text:span>.0<text:span text:style-name="T3">3</text:span>.202<text:span text:style-name="T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Stanisław i Anna Pyszni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6">a</text:span> nr <text:span text:style-name="T2">ew. </text:span><text:span text:style-name="T6">62/3</text:span><text:span text:style-name="T2"> </text:span><text:span text:style-name="T5"><text:s/>obręb </text:span><text:span text:style-name="T6">Nowiny</text:span><text:span text:style-name="T5">,</text:span><text:span text:style-name="T1"> </text:span><text:span text:style-name="T4">gm. </text:span><text:span text:style-name="T6">Szczytno</text:span><text:span text:style-name="T4"> </text:span><text:span text:style-name="T1"><text:s/>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6">Budowa budynku mieszkalnego jednorodzinnego (pow. zab. do 70m</text:span><text:span text:style-name="T7">²</text:span><text:span text:style-name="T8">)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6">21</text:span>.0<text:span text:style-name="T3">3</text:span>.202<text:span text:style-name="T3">4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21T14:38:25.766000000</dc:date>
    <meta:print-date>2024-03-21T14:38:29.119000000</meta:print-date>
    <meta:editing-cycles>242</meta:editing-cycles>
    <meta:editing-duration>PT18H9M2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93" meta:character-count="616" meta:non-whitespace-character-count="519"/>
  </office:meta>
</office:document-meta>
</file>