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29f85d"/>
    </style:style>
    <style:style style:name="T25" style:family="text">
      <style:text-properties officeooo:rsid="012d6830"/>
    </style:style>
    <style:style style:name="T26" style:family="text">
      <style:text-properties officeooo:rsid="01330097"/>
    </style:style>
    <style:style style:name="T27" style:family="text">
      <style:text-properties officeooo:rsid="01391720"/>
    </style:style>
    <style:style style:name="T28" style:family="text">
      <style:text-properties officeooo:rsid="013b76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7">2</text:span><text:span text:style-name="T28">1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8">22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8">Gmina Szczytno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8">i</text:span><text:span text:style-name="T15"> </text:span><text:span text:style-name="T12">nr </text:span><text:span text:style-name="T28">6/146 i 6/155</text:span><text:span text:style-name="T12"> </text:span><text:span text:style-name="T17">obrę</text:span><text:span text:style-name="T23">b </text:span><text:span text:style-name="T28">geodezyjny Lipowa Góra Zachodnia oraz dz. nr 13/14 obręb Szczycionek</text:span><text:span text:style-name="T17">, </text:span><text:span text:style-name="T22">g</text:span><text:span text:style-name="T18">m. </text:span><text:span text:style-name="T26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8">Rozbudowa sieci wodociągowej i kanalizacyjnej</text:span><text:span text:style-name="T1">,</text:span> zgodnie z art. 29 ust. <text:span text:style-name="T23">1</text:span> <text:span text:style-name="T3">p</text:span>kt <text:s/><text:span text:style-name="T23">2</text:span><text:span text:style-name="T28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1</text:span><text:span text:style-name="T28">5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20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8">18</text:span>.<text:span text:style-name="T14">0</text:span><text:span text:style-name="T24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104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18T10:47:02.717000000</dc:date>
    <meta:print-date>2024-03-18T10:47:05.471000000</meta:print-date>
    <meta:editing-cycles>555</meta:editing-cycles>
    <meta:editing-duration>P2DT1H45M4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3" meta:character-count="924" meta:non-whitespace-character-count="734"/>
  </office:meta>
</office:document-meta>
</file>