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11ce56"/>
    </style:style>
    <style:style style:name="T4" style:family="text">
      <style:text-properties officeooo:rsid="00141515"/>
    </style:style>
    <style:style style:name="T5" style:family="text">
      <style:text-properties officeooo:rsid="0015aa56"/>
    </style:style>
    <style:style style:name="T6" style:family="text">
      <style:text-properties officeooo:rsid="001700c4"/>
    </style:style>
    <style:style style:name="T7" style:family="text">
      <style:text-properties officeooo:rsid="0018e521"/>
    </style:style>
    <style:style style:name="T8" style:family="text">
      <style:text-properties officeooo:rsid="001a6b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3">2</text:span><text:span text:style-name="T6">9</text:span>.202<text:span text:style-name="T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4">14</text:span>.0<text:span text:style-name="T3">3</text:span>.202<text:span text:style-name="T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<text:span text:style-name="T2">ew. </text:span><text:span text:style-name="T6">31/1, 380, 369, 368</text:span><text:span text:style-name="T2"> </text:span>obręb <text:span text:style-name="T6">0006 dz. nr 140, 137/1, 136 obręb 007,</text:span><text:span text:style-name="T1"> </text:span><text:span text:style-name="T4">gm. </text:span><text:span text:style-name="T5">Świętajno</text:span><text:span text:style-name="T4"> </text:span><text:span text:style-name="T1"><text:s/>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6">słupa i linii kablowej SN-15kV, nasłupowej stacji </text:span><text:span text:style-name="T7">transformatorowej SN/nN, sieci kablowej nN-0,4kV oraz zł</text:span><text:span text:style-name="T8">ą</text:span><text:span text:style-name="T7">cz kablowo pomiarowych –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3">1</text:span><text:span text:style-name="T7">8</text:span>.0<text:span text:style-name="T3">3</text:span>.202<text:span text:style-name="T3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5T14:38:37.130000000</dc:date>
    <meta:print-date>2024-03-15T14:27:12.867000000</meta:print-date>
    <meta:editing-cycles>240</meta:editing-cycles>
    <meta:editing-duration>PT18H5M3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10" meta:character-count="741" meta:non-whitespace-character-count="624"/>
  </office:meta>
</office:document-meta>
</file>