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0684d3"/>
    </style:style>
    <style:style style:name="T2" style:family="text">
      <style:text-properties officeooo:rsid="000cbe41"/>
    </style:style>
    <style:style style:name="T3" style:family="text">
      <style:text-properties officeooo:rsid="000f2ada"/>
    </style:style>
    <style:style style:name="T4" style:family="text">
      <style:text-properties officeooo:rsid="0011ce56"/>
    </style:style>
    <style:style style:name="T5" style:family="text">
      <style:text-properties officeooo:rsid="001415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4">2</text:span><text:span text:style-name="T5">7</text:span>.202<text:span text:style-name="T4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5">14</text:span>.0<text:span text:style-name="T4">3</text:span>.202<text:span text:style-name="T4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<text:span text:style-name="T2">ew. </text:span><text:span text:style-name="T5">36, 56, 35/13, 35/56, 35/21, 35/62, 35/67, 35/63, 5/31</text:span><text:span text:style-name="T2"> </text:span>obręb <text:span text:style-name="T5">Sąpłaty</text:span><text:span text:style-name="T1">, </text:span><text:span text:style-name="T5">gm. Dźwierzuty </text:span><text:span text:style-name="T1"><text:s/>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<text:span text:style-name="T5">sieci elektroenergetycznej nn 0,4kV wraz ze złączami kablowo-pomiarowymi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4">1</text:span><text:span text:style-name="T5">5</text:span>.0<text:span text:style-name="T4">3</text:span>.202<text:span text:style-name="T4">4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3-15T13:26:04.951000000</dc:date>
    <meta:print-date>2024-03-15T13:26:07.785000000</meta:print-date>
    <meta:editing-cycles>237</meta:editing-cycles>
    <meta:editing-duration>PT17H45M5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6" meta:word-count="99" meta:character-count="682" meta:non-whitespace-character-count="577"/>
  </office:meta>
</office:document-meta>
</file>