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fo:text-align="justify" style:justify-single-word="false" style:snap-to-layout-grid="false"/>
      <style:text-properties style:font-name="Arial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officeooo:rsid="000684d3"/>
    </style:style>
    <style:style style:name="T2" style:family="text">
      <style:text-properties officeooo:rsid="000cbe41"/>
    </style:style>
    <style:style style:name="T3" style:family="text">
      <style:text-properties officeooo:rsid="0011ce56"/>
    </style:style>
    <style:style style:name="T4" style:family="text">
      <style:text-properties officeooo:rsid="00141515"/>
    </style:style>
    <style:style style:name="T5" style:family="text">
      <style:text-properties officeooo:rsid="0015aa5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3">2</text:span><text:span text:style-name="T5">8</text:span>.202<text:span text:style-name="T3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4">14</text:span>.0<text:span text:style-name="T3">3</text:span>.202<text:span text:style-name="T3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6">Energa-Operator S. A.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7">Działki nr <text:span text:style-name="T2">ew. </text:span><text:span text:style-name="T5">249, 253, 258/1, 259, 263, 266/1, 266/12, 266/16, 266/3, 266/5, 266/8, 266/10, 266/9, 274/1, 274/2, 274/4, 274/6, 275, 279, 280</text:span><text:span text:style-name="T2"> </text:span>obręb <text:span text:style-name="T5">Jerutki</text:span><text:span text:style-name="T1">, </text:span><text:span text:style-name="T4">gm. </text:span><text:span text:style-name="T5">Świętajno</text:span><text:span text:style-name="T4"> </text:span><text:span text:style-name="T1"><text:s/></text:span><text:s text:c="27"/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7">Budowa <text:span text:style-name="T4">sieci elektroenergetycznej </text:span><text:span text:style-name="T5">SN/nn</text:span>, zgodnie z art. 29 ust. 1 pkt <text:s/>2a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6"><text:span text:style-name="T3">1</text:span><text:span text:style-name="T4">5</text:span>.0<text:span text:style-name="T3">3</text:span>.202<text:span text:style-name="T3">4</text:span> r.</text:p>
            <text:p text:style-name="P6"/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3-15T13:54:02.215000000</dc:date>
    <meta:print-date>2024-03-15T13:26:07.785000000</meta:print-date>
    <meta:editing-cycles>238</meta:editing-cycles>
    <meta:editing-duration>PT17H48M1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6" meta:word-count="105" meta:character-count="714" meta:non-whitespace-character-count="603"/>
  </office:meta>
</office:document-meta>
</file>