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" officeooo:rsid="008ab2d0" officeooo:paragraph-rsid="008ab2d0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604eed"/>
    </style:style>
    <style:style style:name="T6" style:family="text">
      <style:text-properties style:font-name="Arial" officeooo:rsid="0071470b"/>
    </style:style>
    <style:style style:name="T7" style:family="text">
      <style:text-properties style:font-name="Arial" officeooo:rsid="0079aa45"/>
    </style:style>
    <style:style style:name="T8" style:family="text">
      <style:text-properties style:font-name="Arial" officeooo:rsid="0084c8ac"/>
    </style:style>
    <style:style style:name="T9" style:family="text">
      <style:text-properties style:font-name="Arial" officeooo:rsid="008ab2d0"/>
    </style:style>
    <style:style style:name="T10" style:family="text">
      <style:text-properties officeooo:rsid="006a5adc"/>
    </style:style>
    <style:style style:name="T11" style:family="text">
      <style:text-properties officeooo:rsid="006fece5"/>
    </style:style>
    <style:style style:name="T12" style:family="text">
      <style:text-properties officeooo:rsid="0071470b"/>
    </style:style>
    <style:style style:name="T13" style:family="text">
      <style:text-properties officeooo:rsid="007ba42b"/>
    </style:style>
    <style:style style:name="T14" style:family="text">
      <style:text-properties officeooo:rsid="007eaf84"/>
    </style:style>
    <style:style style:name="T15" style:family="text">
      <style:text-properties officeooo:rsid="008171e8"/>
    </style:style>
    <style:style style:name="T16" style:family="text">
      <style:text-properties officeooo:rsid="0082a80d"/>
    </style:style>
    <style:style style:name="T17" style:family="text">
      <style:text-properties officeooo:rsid="0084c8ac"/>
    </style:style>
    <style:style style:name="T18" style:family="text">
      <style:text-properties officeooo:rsid="008ab2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3">2</text:span><text:span text:style-name="T18">6</text:span>.202<text:span text:style-name="T14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14</text:span>.<text:span text:style-name="T12">0</text:span><text:span text:style-name="T16">3</text:span>.202<text:span text:style-name="T15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Sławomir Majewski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5">a</text:span><text:span text:style-name="T2"> nr</text:span><text:span text:style-name="T3"> </text:span><text:span text:style-name="T9">132/18</text:span><text:span text:style-name="T7"> </text:span><text:span text:style-name="T4">obręb </text:span><text:span text:style-name="T8">00</text:span><text:span text:style-name="T9">16</text:span><text:span text:style-name="T8"> </text:span><text:span text:style-name="T9">Nowe Gizewo</text:span><text:span text:style-name="T6">, </text:span><text:span text:style-name="T9">g</text:span><text:span text:style-name="T7">m. </text:span><text:span text:style-name="T8">Szczytno </text:span><text:span text:style-name="T7"><text:s/>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2">B</text:span><text:span text:style-name="T10">udowa </text:span><text:span text:style-name="T18">zewnętrznej i </text:span><text:span text:style-name="T10">wewnętrznej </text:span><text:span text:style-name="T18">instalacji gazowej w użytkowanym budynku mieszkalnym jednorodzinnym</text:span>, zgodnie z art. 29 ust. <text:span text:style-name="T11">3</text:span> pkt <text:s/><text:span text:style-name="T11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8">15</text:span>.<text:span text:style-name="T12">0</text:span><text:span text:style-name="T16">3</text:span>.202<text:span text:style-name="T15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  <text:p text:style-name="P6"/>
            <text:p text:style-name="P6"/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3-15T10:59:59.285000000</dc:date>
    <meta:print-date>2024-03-15T11:00:02.590000000</meta:print-date>
    <meta:editing-cycles>332</meta:editing-cycles>
    <meta:editing-duration>PT22H25M23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94" meta:character-count="895" meta:non-whitespace-character-count="555"/>
  </office:meta>
</office:document-meta>
</file>