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e6474" officeooo:paragraph-rsid="011e6474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28235d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391720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10c0161"/>
    </style:style>
    <style:style style:name="T15" style:family="text">
      <style:text-properties officeooo:rsid="00b08d5e"/>
    </style:style>
    <style:style style:name="T16" style:family="text">
      <style:text-properties officeooo:rsid="00546fd7"/>
    </style:style>
    <style:style style:name="T17" style:family="text">
      <style:text-properties officeooo:rsid="008e76ec"/>
    </style:style>
    <style:style style:name="T18" style:family="text">
      <style:text-properties officeooo:rsid="0074b62c"/>
    </style:style>
    <style:style style:name="T19" style:family="text">
      <style:text-properties officeooo:rsid="0116179f"/>
    </style:style>
    <style:style style:name="T20" style:family="text">
      <style:text-properties officeooo:rsid="01219523"/>
    </style:style>
    <style:style style:name="T21" style:family="text">
      <style:text-properties officeooo:rsid="01245700"/>
    </style:style>
    <style:style style:name="T22" style:family="text">
      <style:text-properties officeooo:rsid="0125a3eb"/>
    </style:style>
    <style:style style:name="T23" style:family="text">
      <style:text-properties officeooo:rsid="0128235d"/>
    </style:style>
    <style:style style:name="T24" style:family="text">
      <style:text-properties officeooo:rsid="0129f85d"/>
    </style:style>
    <style:style style:name="T25" style:family="text">
      <style:text-properties officeooo:rsid="012d6830"/>
    </style:style>
    <style:style style:name="T26" style:family="text">
      <style:text-properties officeooo:rsid="01330097"/>
    </style:style>
    <style:style style:name="T27" style:family="text">
      <style:text-properties officeooo:rsid="0139172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7">20</text:span><text:span text:style-name="T8">.</text:span>202<text:span text:style-name="T19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7">20</text:span><text:span text:style-name="T2">.</text:span><text:span text:style-name="T21">0</text:span><text:span text:style-name="T22">2</text:span><text:span text:style-name="T11">.</text:span><text:span text:style-name="T2">202</text:span><text:span text:style-name="T21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<text:span text:style-name="T25">Energa-Operator S. A.</text:span><text:span text:style-name="T20"> </text:span>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9">a</text:span><text:span text:style-name="T15"> </text:span><text:span text:style-name="T12">nr </text:span><text:span text:style-name="T27">11/8, 11/11, 16/3</text:span><text:span text:style-name="T16"> </text:span><text:span text:style-name="T17">obrę</text:span><text:span text:style-name="T23">b </text:span><text:span text:style-name="T26">0002 Szczytno</text:span><text:span text:style-name="T17">, </text:span><text:span text:style-name="T22">g</text:span><text:span text:style-name="T18">m. </text:span><text:span text:style-name="T26">Szczytno</text:span> <text:s text:c="14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5"><text:span text:style-name="T26">Budowa sieci kablowej </text:span><text:span text:style-name="T27">energetycznej nN dł. 127m</text:span><text:span text:style-name="T1">,</text:span> zgodnie z art. 29 ust. <text:span text:style-name="T23">1</text:span> <text:span text:style-name="T3">p</text:span>kt <text:s/><text:span text:style-name="T23">2</text:span><text:span text:style-name="T25">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5">1</text:span><text:span text:style-name="T27">3</text:span><text:span text:style-name="T4">.</text:span><text:span text:style-name="T13">0</text:span><text:span text:style-name="T22">3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7">16</text:span><text:span text:style-name="T10">.</text:span>202<text:span text:style-name="T21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7">15</text:span>.<text:span text:style-name="T14">0</text:span><text:span text:style-name="T24">3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7">93</text:span><text:span text:style-name="T6">.202</text:span><text:span text:style-name="T21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3-15T08:36:58.927000000</dc:date>
    <meta:print-date>2024-03-15T08:37:01.666000000</meta:print-date>
    <meta:editing-cycles>554</meta:editing-cycles>
    <meta:editing-duration>P2DT1H42M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8" meta:character-count="881" meta:non-whitespace-character-count="696"/>
  </office:meta>
</office:document-meta>
</file>