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11e6474" officeooo:paragraph-rsid="011e6474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28235d" style:font-size-asian="10.5pt" style:font-size-complex="10.5pt"/>
    </style:style>
    <style:style style:name="P14" style:family="paragraph" style:parent-style-name="Standard">
      <style:text-properties style:font-name-asian="Times New Roman" style:font-name-complex="Times New Roman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officeooo:rsid="00c51819"/>
    </style:style>
    <style:style style:name="T7" style:family="text">
      <style:text-properties officeooo:rsid="00d08af0"/>
    </style:style>
    <style:style style:name="T8" style:family="text">
      <style:text-properties officeooo:rsid="00e9669d"/>
    </style:style>
    <style:style style:name="T9" style:family="text">
      <style:text-properties officeooo:rsid="00ec7749"/>
    </style:style>
    <style:style style:name="T10" style:family="text">
      <style:text-properties officeooo:rsid="00f1f08f"/>
    </style:style>
    <style:style style:name="T11" style:family="text">
      <style:text-properties officeooo:rsid="00f31e45"/>
    </style:style>
    <style:style style:name="T12" style:family="text">
      <style:text-properties officeooo:rsid="01031ccb"/>
    </style:style>
    <style:style style:name="T13" style:family="text">
      <style:text-properties officeooo:rsid="010b84e0"/>
    </style:style>
    <style:style style:name="T14" style:family="text">
      <style:text-properties officeooo:rsid="010c0161"/>
    </style:style>
    <style:style style:name="T15" style:family="text">
      <style:text-properties officeooo:rsid="00b08d5e"/>
    </style:style>
    <style:style style:name="T16" style:family="text">
      <style:text-properties officeooo:rsid="00546fd7"/>
    </style:style>
    <style:style style:name="T17" style:family="text">
      <style:text-properties officeooo:rsid="008e76ec"/>
    </style:style>
    <style:style style:name="T18" style:family="text">
      <style:text-properties officeooo:rsid="0074b62c"/>
    </style:style>
    <style:style style:name="T19" style:family="text">
      <style:text-properties officeooo:rsid="0116179f"/>
    </style:style>
    <style:style style:name="T20" style:family="text">
      <style:text-properties officeooo:rsid="01219523"/>
    </style:style>
    <style:style style:name="T21" style:family="text">
      <style:text-properties officeooo:rsid="01245700"/>
    </style:style>
    <style:style style:name="T22" style:family="text">
      <style:text-properties officeooo:rsid="0125a3eb"/>
    </style:style>
    <style:style style:name="T23" style:family="text">
      <style:text-properties officeooo:rsid="0128235d"/>
    </style:style>
    <style:style style:name="T24" style:family="text">
      <style:text-properties officeooo:rsid="0129f85d"/>
    </style:style>
    <style:style style:name="T25" style:family="text">
      <style:text-properties officeooo:rsid="012d6830"/>
    </style:style>
    <style:style style:name="T26" style:family="text">
      <style:text-properties officeooo:rsid="0133009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9">o </text:span><text:span text:style-name="T5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22">1</text:span><text:span text:style-name="T26">9</text:span><text:span text:style-name="T8">.</text:span>202<text:span text:style-name="T19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6">16</text:span><text:span text:style-name="T2">.</text:span><text:span text:style-name="T21">0</text:span><text:span text:style-name="T22">2</text:span><text:span text:style-name="T11">.</text:span><text:span text:style-name="T2">202</text:span><text:span text:style-name="T21">4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<text:span text:style-name="T25">Energa-Operator S. A.</text:span><text:span text:style-name="T20"> </text:span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19">a</text:span><text:span text:style-name="T15"> </text:span><text:span text:style-name="T12">nr </text:span><text:span text:style-name="T26">381/46</text:span><text:span text:style-name="T16"> </text:span><text:span text:style-name="T17">obrę</text:span><text:span text:style-name="T23">b </text:span><text:span text:style-name="T26">0002 Szczytno</text:span><text:span text:style-name="T17">, </text:span><text:span text:style-name="T22">g</text:span><text:span text:style-name="T18">m. </text:span><text:span text:style-name="T26">Szczytno</text:span> <text:s text:c="14"/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26">Budowa elektroenergetycznej sieci kablowej nN 0,4kV</text:span><text:span text:style-name="T1">,</text:span> zgodnie z art. 29 ust. <text:span text:style-name="T23">1</text:span> <text:span text:style-name="T3">p</text:span>kt <text:s/><text:span text:style-name="T23">2</text:span><text:span text:style-name="T25">a</text:span><text:span text:style-name="T7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5">11</text:span><text:span text:style-name="T4">.</text:span><text:span text:style-name="T13">0</text:span><text:span text:style-name="T22">3</text:span><text:span text:style-name="T4">.202</text:span><text:span text:style-name="T13">4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5">1</text:span><text:span text:style-name="T26">5</text:span><text:span text:style-name="T10">.</text:span>202<text:span text:style-name="T21">4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6">14</text:span>.<text:span text:style-name="T14">0</text:span><text:span text:style-name="T24">3</text:span>.202<text:span text:style-name="T13">4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5">8</text:span><text:span text:style-name="T26">8</text:span><text:span text:style-name="T6">.202</text:span><text:span text:style-name="T21">4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4-03-14T14:21:33.854000000</dc:date>
    <meta:print-date>2024-03-14T14:21:37.384000000</meta:print-date>
    <meta:editing-cycles>553</meta:editing-cycles>
    <meta:editing-duration>P2DT1H37M58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15" meta:character-count="874" meta:non-whitespace-character-count="692"/>
  </office:meta>
</office:document-meta>
</file>