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84c8ac" officeooo:paragraph-rsid="0084c8ac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9aa45"/>
    </style:style>
    <style:style style:name="T8" style:family="text">
      <style:text-properties style:font-name="Arial" officeooo:rsid="0082a80d"/>
    </style:style>
    <style:style style:name="T9" style:family="text">
      <style:text-properties style:font-name="Arial" officeooo:rsid="0084c8ac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ba42b"/>
    </style:style>
    <style:style style:name="T14" style:family="text">
      <style:text-properties officeooo:rsid="007eaf84"/>
    </style:style>
    <style:style style:name="T15" style:family="text">
      <style:text-properties officeooo:rsid="008171e8"/>
    </style:style>
    <style:style style:name="T16" style:family="text">
      <style:text-properties officeooo:rsid="0082a80d"/>
    </style:style>
    <style:style style:name="T17" style:family="text">
      <style:text-properties officeooo:rsid="0084c8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2</text:span><text:span text:style-name="T17">5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2</text:span>.<text:span text:style-name="T12">0</text:span><text:span text:style-name="T16">3</text:span>.202<text:span text:style-name="T15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ustyna Sro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426</text:span><text:span text:style-name="T7"> </text:span><text:span text:style-name="T4">obręb </text:span><text:span text:style-name="T9">0005 Szczytno</text:span><text:span text:style-name="T6">, <text:s/></text:span><text:span text:style-name="T7">m. </text:span><text:span text:style-name="T9">Szczytno </text:span><text:span text:style-name="T7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wewnętrznej instal</text:span><text:span text:style-name="T17">acji gazowej w użytkowanym budynku mieszkalnym jednorodzinnym - przebudowa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13</text:span>.<text:span text:style-name="T12">0</text:span><text:span text:style-name="T16">3</text:span>.202<text:span text:style-name="T15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13T09:11:17.791000000</dc:date>
    <meta:print-date>2024-03-13T09:11:20.555000000</meta:print-date>
    <meta:editing-cycles>330</meta:editing-cycles>
    <meta:editing-duration>PT22H21M2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3" meta:character-count="883" meta:non-whitespace-character-count="544"/>
  </office:meta>
</office:document-meta>
</file>