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28235d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19523"/>
    </style:style>
    <style:style style:name="T21" style:family="text">
      <style:text-properties officeooo:rsid="01245700"/>
    </style:style>
    <style:style style:name="T22" style:family="text">
      <style:text-properties officeooo:rsid="0125a3eb"/>
    </style:style>
    <style:style style:name="T23" style:family="text">
      <style:text-properties officeooo:rsid="0128235d"/>
    </style:style>
    <style:style style:name="T24" style:family="text">
      <style:text-properties officeooo:rsid="0129f85d"/>
    </style:style>
    <style:style style:name="T25" style:family="text">
      <style:text-properties officeooo:rsid="012d6830"/>
    </style:style>
    <style:style style:name="T26" style:family="text">
      <style:text-properties officeooo:rsid="012de9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2">1</text:span><text:span text:style-name="T25">8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5">08</text:span><text:span text:style-name="T2">.</text:span><text:span text:style-name="T21">0</text:span><text:span text:style-name="T22">2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5">Energa-Operator S. A.</text:span><text:span text:style-name="T20">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9">a</text:span><text:span text:style-name="T15"> </text:span><text:span text:style-name="T12">nr </text:span><text:span text:style-name="T25">656/6, 661, 663, 580/1, 580/3, 582, 125, </text:span><text:span text:style-name="T26">655</text:span><text:span text:style-name="T16"> </text:span><text:span text:style-name="T17">obrę</text:span><text:span text:style-name="T23">b </text:span><text:span text:style-name="T25">Jedwabno</text:span><text:span text:style-name="T17">, </text:span><text:span text:style-name="T22">g</text:span><text:span text:style-name="T18">m. </text:span><text:span text:style-name="T25">Jedwabno</text:span> <text:s text:c="14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5">Przebudowa stacji transformatorowej SN/nn wraz z przebudową sieci nn i zabudową złącza rozdzielczego, budowa linii kablowej nn oraz złączy kablowo-pomiarowych do zasilania zespołu budynków jednorodzinnych oraz letniskowych</text:span><text:span text:style-name="T1">,</text:span> zgodnie z art. 29 ust. <text:span text:style-name="T23">1</text:span> <text:span text:style-name="T3">p</text:span>kt <text:s/><text:span text:style-name="T23">2</text:span><text:span text:style-name="T25">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5">11</text:span><text:span text:style-name="T4">.</text:span><text:span text:style-name="T13">0</text:span><text:span text:style-name="T22">3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5">14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5">11</text:span>.<text:span text:style-name="T14">0</text:span><text:span text:style-name="T24">3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5">86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3-13T10:46:21.682000000</dc:date>
    <meta:print-date>2024-03-11T09:09:13.893000000</meta:print-date>
    <meta:editing-cycles>552</meta:editing-cycles>
    <meta:editing-duration>P2DT1H35M3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42" meta:character-count="1078" meta:non-whitespace-character-count="869"/>
  </office:meta>
</office:document-meta>
</file>