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1</text:span><text:span text:style-name="T23">7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15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3">Paulina i Tomasz Dąbrowscy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9">a</text:span><text:span text:style-name="T15"> </text:span><text:span text:style-name="T12">nr </text:span><text:span text:style-name="T23">255, 88/19</text:span><text:span text:style-name="T16"> </text:span><text:span text:style-name="T17">obrę</text:span><text:span text:style-name="T23">b Szczytno</text:span><text:span text:style-name="T17">, </text:span><text:span text:style-name="T22">g</text:span><text:span text:style-name="T18">m. </text:span><text:span text:style-name="T19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3">Rozbudowa sieci wodociągowej</text:span><text:span text:style-name="T1">,</text:span> zgodnie z art. 29 ust. <text:span text:style-name="T23">1</text:span> <text:span text:style-name="T3">p</text:span>kt <text:s/><text:span text:style-name="T23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0</text:span><text:span text:style-name="T23">8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13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11</text:span>.<text:span text:style-name="T14">0</text:span><text:span text:style-name="T24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83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11T09:09:01.477000000</dc:date>
    <meta:print-date>2024-03-11T09:09:13.893000000</meta:print-date>
    <meta:editing-cycles>550</meta:editing-cycles>
    <meta:editing-duration>P2DT1H29M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3" meta:character-count="856" meta:non-whitespace-character-count="675"/>
  </office:meta>
</office:document-meta>
</file>