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officeooo:rsid="000684d3"/>
    </style:style>
    <style:style style:name="T2" style:family="text">
      <style:text-properties officeooo:rsid="000cbe41"/>
    </style:style>
    <style:style style:name="T3" style:family="text">
      <style:text-properties officeooo:rsid="000f2ada"/>
    </style:style>
    <style:style style:name="T4" style:family="text">
      <style:text-properties officeooo:rsid="0011ce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4">24</text:span>.202<text:span text:style-name="T4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4">08</text:span>.0<text:span text:style-name="T4">3</text:span>.202<text:span text:style-name="T4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<text:span text:style-name="T2">ew. </text:span><text:span text:style-name="T4">448, 436, 441, 443, 96/7</text:span><text:span text:style-name="T2"> </text:span>obręb <text:span text:style-name="T3">0003 Pasym</text:span><text:span text:style-name="T1">, </text:span><text:span text:style-name="T3">m. Pasym</text:span><text:span text:style-name="T1"> </text:span><text:s text:c="27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<text:span text:style-name="T4">linii kablowej nn 0,4 kV i złącza kablowo-pomiarowego do zasilenia zespołu budynków mieszkalnych jednorodzinnych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4">11</text:span>.0<text:span text:style-name="T4">3</text:span>.202<text:span text:style-name="T4">4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3-11T11:35:29.688000000</dc:date>
    <meta:print-date>2024-03-11T11:35:32.810000000</meta:print-date>
    <meta:editing-cycles>236</meta:editing-cycles>
    <meta:editing-duration>PT17H43M2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6" meta:word-count="102" meta:character-count="688" meta:non-whitespace-character-count="581"/>
  </office:meta>
</office:document-meta>
</file>