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16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09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2">Tomasz Olbryś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<text:span text:style-name="T15"> </text:span><text:span text:style-name="T12">nr </text:span><text:span text:style-name="T22">270/1</text:span><text:span text:style-name="T16"> </text:span><text:span text:style-name="T17">obręb </text:span><text:span text:style-name="T22">Rudka</text:span><text:span text:style-name="T17">, </text:span><text:span text:style-name="T22">g</text:span><text:span text:style-name="T18">m. </text:span><text:span text:style-name="T19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Przyłącze gazu od szafki w linii ogrodzenia do budynku mieszkalnego jednorodzinnego i wewnętrzna inst. gazu w tym budynku</text:span><text:span text:style-name="T1">,</text:span> zgodnie z art. 29 ust. <text:span text:style-name="T19">3</text:span> <text:span text:style-name="T3">p</text:span>kt <text:s/><text:span text:style-name="T19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04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1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06</text:span>.<text:span text:style-name="T14">0</text:span><text:span text:style-name="T22">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68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06T08:54:54.797000000</dc:date>
    <meta:print-date>2024-03-06T08:54:58.600000000</meta:print-date>
    <meta:editing-cycles>548</meta:editing-cycles>
    <meta:editing-duration>P2DT1H19M1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5" meta:character-count="928" meta:non-whitespace-character-count="735"/>
  </office:meta>
</office:document-meta>
</file>