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a01362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ae97c2" officeooo:paragraph-rsid="01ae97c2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ae97c2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13dafc4"/>
    </style:style>
    <style:style style:name="T6" style:family="text">
      <style:text-properties officeooo:rsid="0162f0d9"/>
    </style:style>
    <style:style style:name="T7" style:family="text">
      <style:text-properties officeooo:rsid="014a0791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officeooo:rsid="018df62d"/>
    </style:style>
    <style:style style:name="T10" style:family="text">
      <style:text-properties officeooo:rsid="01935742"/>
    </style:style>
    <style:style style:name="T11" style:family="text">
      <style:text-properties officeooo:rsid="019480de"/>
    </style:style>
    <style:style style:name="T12" style:family="text">
      <style:text-properties officeooo:rsid="01a01362"/>
    </style:style>
    <style:style style:name="T13" style:family="text">
      <style:text-properties officeooo:rsid="01a2ca09"/>
    </style:style>
    <style:style style:name="T14" style:family="text">
      <style:text-properties officeooo:rsid="01a5e62f"/>
    </style:style>
    <style:style style:name="T15" style:family="text">
      <style:text-properties officeooo:rsid="01a7af2c"/>
    </style:style>
    <style:style style:name="T16" style:family="text">
      <style:text-properties officeooo:rsid="01aa8e58"/>
    </style:style>
    <style:style style:name="T17" style:family="text">
      <style:text-properties officeooo:rsid="01ac13ef"/>
    </style:style>
    <style:style style:name="T18" style:family="text">
      <style:text-properties officeooo:rsid="01ad8ad5"/>
    </style:style>
    <style:style style:name="T19" style:family="text">
      <style:text-properties officeooo:rsid="01ae97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3">Informacja <text:span text:style-name="T7">o </text:span><text:span text:style-name="T8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4">1</text:span><text:span text:style-name="T19">5</text:span>.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9">08</text:span><text:span text:style-name="T2">.</text:span><text:span text:style-name="T18">02.</text:span><text:span text:style-name="T2">202</text:span><text:span text:style-name="T18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6">Działk<text:span text:style-name="T10">i</text:span> nr ew. <text:span text:style-name="T19">151/29, 177, 186/1, 186/3, 186/11, 186/5, 186/7</text:span><text:span text:style-name="T12"> <text:s text:c="16"/></text:span>obręb <text:span text:style-name="T19">Marksewo</text:span>, <text:span text:style-name="T12">gmina </text:span><text:span text:style-name="T18">Szczytno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6"><text:span text:style-name="T19">Przebudowa stacji transformatorowej SN/nn wraz z przebudową sieci nn i zabudową złącza rozdzielczego</text:span><text:span text:style-name="T1">, </text:span><text:span text:style-name="T19">budowa linii kablowej nn oraz złączy kablowo-pomiarowych do zasilania zespołu bud. Jedn. Oraz letniskowych,</text:span> zgodnie <text:s/>z art. 29 ust. <text:span text:style-name="T10">1</text:span> <text:span text:style-name="T3">p</text:span>kt <text:s/><text:span text:style-name="T10">2</text:span><text:span text:style-name="T19">a</text:span><text:span text:style-name="T5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9">01</text:span><text:span text:style-name="T6">.</text:span><text:span text:style-name="T11">0</text:span><text:span text:style-name="T19">3</text:span><text:span text:style-name="T4">.202</text:span><text:span text:style-name="T12">4</text:span><text:span text:style-name="T11">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10</text:span>.20<text:span text:style-name="T12">2</text:span><text:span text:style-name="T18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0</text:span><text:span text:style-name="T19">5</text:span><text:span text:style-name="T15">.0</text:span><text:span text:style-name="T17">3</text:span>.202<text:span text:style-name="T12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1">0</text:span><text:span text:style-name="T9">.</text:span><text:span text:style-name="T11">1.</text:span><text:span text:style-name="T18">6</text:span><text:span text:style-name="T19">2</text:span><text:span text:style-name="T9">.202</text:span><text:span text:style-name="T18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3-05T09:45:51.847000000</dc:date>
    <meta:print-date>2024-03-05T09:46:05.936000000</meta:print-date>
    <meta:editing-cycles>593</meta:editing-cycles>
    <meta:editing-duration>P2DT6H17M4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43" meta:character-count="1077" meta:non-whitespace-character-count="866"/>
  </office:meta>
</office:document-meta>
</file>