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fd370" officeooo:paragraph-rsid="007fd370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9aa45"/>
    </style:style>
    <style:style style:name="T8" style:family="text">
      <style:text-properties style:font-name="Arial" officeooo:rsid="007fd370"/>
    </style:style>
    <style:style style:name="T9" style:family="text">
      <style:text-properties style:font-name="Arial" officeooo:rsid="0082a80d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9aa45"/>
    </style:style>
    <style:style style:name="T14" style:family="text">
      <style:text-properties officeooo:rsid="007ba42b"/>
    </style:style>
    <style:style style:name="T15" style:family="text">
      <style:text-properties officeooo:rsid="007eaf84"/>
    </style:style>
    <style:style style:name="T16" style:family="text">
      <style:text-properties officeooo:rsid="007fd370"/>
    </style:style>
    <style:style style:name="T17" style:family="text">
      <style:text-properties officeooo:rsid="008171e8"/>
    </style:style>
    <style:style style:name="T18" style:family="text">
      <style:text-properties officeooo:rsid="0082a8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2</text:span><text:span text:style-name="T18">3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4</text:span>.<text:span text:style-name="T12">0</text:span><text:span text:style-name="T18">3</text:span>.202<text:span text:style-name="T1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8">Przemysław Karwel, Joanna Macinkiewicz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9">32/1</text:span><text:span text:style-name="T7"> </text:span><text:span text:style-name="T4">obręb </text:span><text:span text:style-name="T9">Pasym 0003</text:span><text:span text:style-name="T6">, <text:s/></text:span><text:span text:style-name="T7">m. </text:span><text:span text:style-name="T9">Pasym</text:span><text:span text:style-name="T7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wewnętrznej instalacji gazow</text:span><text:span text:style-name="T18">ej oraz instalacji zbiornikowej z podziemnym zbiornikiem o poj. 4850 l na gaz płynny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5</text:span>.<text:span text:style-name="T12">0</text:span><text:span text:style-name="T18">3</text:span>.202<text:span text:style-name="T17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05T11:07:48.265000000</dc:date>
    <meta:print-date>2024-02-29T13:32:45.951000000</meta:print-date>
    <meta:editing-cycles>329</meta:editing-cycles>
    <meta:editing-duration>PT22H19M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1" meta:character-count="923" meta:non-whitespace-character-count="576"/>
  </office:meta>
</office:document-meta>
</file>