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12738b2" officeooo:paragraph-rsid="012738b2" style:font-size-asian="10.5pt" style:font-weight-asian="normal" style:font-size-complex="10.5pt" style:font-weight-complex="normal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da10c1"/>
    </style:style>
    <style:style style:name="T9" style:family="text">
      <style:text-properties officeooo:rsid="00e9669d"/>
    </style:style>
    <style:style style:name="T10" style:family="text">
      <style:text-properties officeooo:rsid="00ec7749"/>
    </style:style>
    <style:style style:name="T11" style:family="text">
      <style:text-properties officeooo:rsid="00f1f08f"/>
    </style:style>
    <style:style style:name="T12" style:family="text">
      <style:text-properties officeooo:rsid="01031ccb"/>
    </style:style>
    <style:style style:name="T13" style:family="text">
      <style:text-properties officeooo:rsid="010b84e0"/>
    </style:style>
    <style:style style:name="T14" style:family="text">
      <style:text-properties officeooo:rsid="010c0161"/>
    </style:style>
    <style:style style:name="T15" style:family="text">
      <style:text-properties officeooo:rsid="00b08d5e"/>
    </style:style>
    <style:style style:name="T16" style:family="text">
      <style:text-properties officeooo:rsid="00546fd7"/>
    </style:style>
    <style:style style:name="T17" style:family="text">
      <style:text-properties officeooo:rsid="008e76ec"/>
    </style:style>
    <style:style style:name="T18" style:family="text">
      <style:text-properties officeooo:rsid="0074b62c"/>
    </style:style>
    <style:style style:name="T19" style:family="text">
      <style:text-properties officeooo:rsid="0116179f"/>
    </style:style>
    <style:style style:name="T20" style:family="text">
      <style:text-properties officeooo:rsid="0123bca2"/>
    </style:style>
    <style:style style:name="T21" style:family="text">
      <style:text-properties officeooo:rsid="012738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0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0">1</text:span><text:span text:style-name="T21">3</text:span><text:span text:style-name="T9">.</text:span>202<text:span text:style-name="T19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0">0</text:span><text:span text:style-name="T21">6</text:span><text:span text:style-name="T2">.</text:span><text:span text:style-name="T20">02.</text:span><text:span text:style-name="T2">202</text:span><text:span text:style-name="T20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Katarzyna Skowron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9">a</text:span><text:span text:style-name="T15"> </text:span><text:span text:style-name="T12">nr </text:span><text:span text:style-name="T21">384/2</text:span><text:span text:style-name="T16"> </text:span><text:span text:style-name="T17">obręb </text:span><text:span text:style-name="T20">Szczytno</text:span><text:span text:style-name="T17">, </text:span><text:span text:style-name="T18">m. </text:span><text:span text:style-name="T19">Szczytno</text:span> <text:s text:c="15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0">Budowa wewnętrznej instalacji gazowej w budynku mieszkalnym </text:span><text:span text:style-name="T21">wielorodzinnym</text:span><text:span text:style-name="T1">,</text:span> zgodnie z art. 29 ust. <text:span text:style-name="T19">3</text:span> <text:span text:style-name="T3">p</text:span>kt <text:s/><text:span text:style-name="T19">3d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0">2</text:span><text:span text:style-name="T21">8</text:span><text:span text:style-name="T4">.</text:span><text:span text:style-name="T13">0</text:span><text:span text:style-name="T20">2</text:span><text:span text:style-name="T4">.202</text:span>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1">7</text:span><text:span text:style-name="T11">.</text:span>202<text:span text:style-name="T20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01</text:span>.<text:span text:style-name="T14">0</text:span><text:span text:style-name="T21">3</text:span>.202<text:span text:style-name="T13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1">56</text:span><text:span text:style-name="T6">.202</text:span><text:span text:style-name="T21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3-01T10:22:43.248000000</dc:date>
    <meta:print-date>2024-03-01T10:22:46.018000000</meta:print-date>
    <meta:editing-cycles>548</meta:editing-cycles>
    <meta:editing-duration>P2DT1H24M15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5" meta:character-count="885" meta:non-whitespace-character-count="703"/>
  </office:meta>
</office:document-meta>
</file>