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16ad2c9" officeooo:paragraph-rsid="016ad2c9" style:font-size-asian="10.5pt" style:font-size-complex="10.5pt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officeooo:paragraph-rsid="01a01362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9d020e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rsid="016ad2c9" officeooo:paragraph-rsid="0170831b" style:font-weight-asian="bold"/>
    </style:style>
    <style:style style:name="P16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7" style:family="paragraph" style:parent-style-name="Table_20_Contents">
      <style:paragraph-properties style:snap-to-layout-grid="false"/>
      <style:text-properties style:font-name="Times New Roman" fo:font-size="10.5pt" fo:font-weight="normal" officeooo:rsid="01ad8ad5" officeooo:paragraph-rsid="01ad8ad5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13dafc4"/>
    </style:style>
    <style:style style:name="T6" style:family="text">
      <style:text-properties officeooo:rsid="0162f0d9"/>
    </style:style>
    <style:style style:name="T7" style:family="text">
      <style:text-properties officeooo:rsid="014a0791"/>
    </style:style>
    <style:style style:name="T8" style:family="text">
      <style:text-properties style:text-line-through-style="solid" style:text-line-through-type="single"/>
    </style:style>
    <style:style style:name="T9" style:family="text">
      <style:text-properties officeooo:rsid="0170831b"/>
    </style:style>
    <style:style style:name="T10" style:family="text">
      <style:text-properties officeooo:rsid="018df62d"/>
    </style:style>
    <style:style style:name="T11" style:family="text">
      <style:text-properties officeooo:rsid="01935742"/>
    </style:style>
    <style:style style:name="T12" style:family="text">
      <style:text-properties officeooo:rsid="019480de"/>
    </style:style>
    <style:style style:name="T13" style:family="text">
      <style:text-properties officeooo:rsid="01a01362"/>
    </style:style>
    <style:style style:name="T14" style:family="text">
      <style:text-properties officeooo:rsid="01a2ca09"/>
    </style:style>
    <style:style style:name="T15" style:family="text">
      <style:text-properties officeooo:rsid="01a5e62f"/>
    </style:style>
    <style:style style:name="T16" style:family="text">
      <style:text-properties officeooo:rsid="01a7af2c"/>
    </style:style>
    <style:style style:name="T17" style:family="text">
      <style:text-properties officeooo:rsid="01aa8e58"/>
    </style:style>
    <style:style style:name="T18" style:family="text">
      <style:text-properties officeooo:rsid="01ac13ef"/>
    </style:style>
    <style:style style:name="T19" style:family="text">
      <style:text-properties officeooo:rsid="01ad8a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5">Informacja <text:span text:style-name="T7">o </text:span><text:span text:style-name="T8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1">II.<text:span text:style-name="T15">1</text:span><text:span text:style-name="T17">4</text:span>.202<text:span text:style-name="T14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1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2"><text:span text:style-name="T19">07</text:span><text:span text:style-name="T2">.</text:span><text:span text:style-name="T19">02.</text:span><text:span text:style-name="T2">202</text:span><text:span text:style-name="T19">4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7">Szymon Lipka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4">Działk<text:span text:style-name="T11">i</text:span> nr ew. <text:span text:style-name="T19">59/50, 59/60, 59/61</text:span><text:span text:style-name="T13"> </text:span>obręb <text:span text:style-name="T19">Zielonka</text:span>, <text:span text:style-name="T13">gmina </text:span><text:span text:style-name="T19">Szczytno</text:span></text:p>
          </table:table-cell>
        </table:table-row>
        <table:table-row table:style-name="Tabela1.1"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3"><text:span text:style-name="T17">Rozbudowa sieci wodociągowe</text:span><text:span text:style-name="T19">j</text:span><text:span text:style-name="T1">,</text:span> zgodnie <text:s/>z art. 29 ust. <text:span text:style-name="T11">1</text:span> <text:span text:style-name="T3">p</text:span>kt <text:s/><text:span text:style-name="T11">2</text:span><text:span text:style-name="T17">b</text:span><text:span text:style-name="T5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19">29</text:span><text:span text:style-name="T6">.</text:span><text:span text:style-name="T12">0</text:span><text:span text:style-name="T15">2</text:span><text:span text:style-name="T4">.202</text:span><text:span text:style-name="T13">4</text:span><text:span text:style-name="T12"> r.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9">9</text:span>.20<text:span text:style-name="T13">2</text:span><text:span text:style-name="T19">4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8">01</text:span><text:span text:style-name="T16">.0</text:span><text:span text:style-name="T18">3</text:span>.202<text:span text:style-name="T13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<text:span text:style-name="T12">0</text:span><text:span text:style-name="T10">.</text:span><text:span text:style-name="T12">1.</text:span><text:span text:style-name="T19">61</text:span><text:span text:style-name="T10">.202</text:span><text:span text:style-name="T19">4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3-01T12:01:53.672000000</dc:date>
    <meta:print-date>2024-03-01T12:01:57.365000000</meta:print-date>
    <meta:editing-cycles>592</meta:editing-cycles>
    <meta:editing-duration>P2DT6H12M36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14" meta:character-count="843" meta:non-whitespace-character-count="677"/>
  </office:meta>
</office:document-meta>
</file>