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style:snap-to-layout-grid="false"/>
      <style:text-properties style:font-name="Arial" officeooo:rsid="0074b62c" officeooo:paragraph-rsid="0074b62c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6b441c"/>
    </style:style>
    <style:style style:name="T4" style:family="text">
      <style:text-properties style:font-name="Arial" officeooo:rsid="007d8060"/>
    </style:style>
    <style:style style:name="T5" style:family="text">
      <style:text-properties style:font-name="Arial" officeooo:rsid="0081b465"/>
    </style:style>
    <style:style style:name="T6" style:family="text">
      <style:text-properties style:font-name="Arial" officeooo:rsid="00847855"/>
    </style:style>
    <style:style style:name="T7" style:family="text">
      <style:text-properties style:font-name="Arial" officeooo:rsid="008d5502"/>
    </style:style>
    <style:style style:name="T8" style:family="text">
      <style:text-properties officeooo:rsid="006b441c"/>
    </style:style>
    <style:style style:name="T9" style:family="text">
      <style:text-properties officeooo:rsid="006c5846"/>
    </style:style>
    <style:style style:name="T10" style:family="text">
      <style:text-properties officeooo:rsid="006ee221"/>
    </style:style>
    <style:style style:name="T11" style:family="text">
      <style:text-properties officeooo:rsid="0074b62c"/>
    </style:style>
    <style:style style:name="T12" style:family="text">
      <style:text-properties officeooo:rsid="0075a53c"/>
    </style:style>
    <style:style style:name="T13" style:family="text">
      <style:text-properties officeooo:rsid="007728cb"/>
    </style:style>
    <style:style style:name="T14" style:family="text">
      <style:text-properties officeooo:rsid="007d8060"/>
    </style:style>
    <style:style style:name="T15" style:family="text">
      <style:text-properties officeooo:rsid="0081b465"/>
    </style:style>
    <style:style style:name="T16" style:family="text">
      <style:text-properties officeooo:rsid="00824376"/>
    </style:style>
    <style:style style:name="T17" style:family="text">
      <style:text-properties officeooo:rsid="0088528a"/>
    </style:style>
    <style:style style:name="T18" style:family="text">
      <style:text-properties officeooo:rsid="008c557a"/>
    </style:style>
    <style:style style:name="T19" style:family="text">
      <style:text-properties officeooo:rsid="008d5502"/>
    </style:style>
    <style:style style:name="T20" style:family="text">
      <style:text-properties officeooo:rsid="008f287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4">1</text:span><text:span text:style-name="T19">9</text:span>.202<text:span text:style-name="T15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7">21</text:span>.<text:span text:style-name="T11">0</text:span><text:span text:style-name="T15">2</text:span>.202<text:span text:style-name="T15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<text:span text:style-name="T12">Gmina </text:span><text:span text:style-name="T15">Szczytno</text:span>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4">d</text:span><text:span text:style-name="T2">ziałk</text:span><text:span text:style-name="T3">i</text:span><text:span text:style-name="T2"> nr </text:span><text:span text:style-name="T7">321, 324, 310, 294/2, 294/5, 296, 272, 295/2, 294/19, 294/17</text:span><text:span text:style-name="T6"> </text:span><text:span text:style-name="T5">msc. </text:span><text:span text:style-name="T7">Rudka</text:span><text:span text:style-name="T5">, gm. Szczytno</text:span><text:span text:style-name="T2"> <text:s text:c="69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8">Rozbudowa sieci </text:span><text:span text:style-name="T9">wodociągowe</text:span><text:span text:style-name="T13">j </text:span><text:span text:style-name="T20">i kanalizacyjnej</text:span>, zgodnie <text:s text:c="13"/>z art. 29 ust. 1 pkt <text:s/>2<text:span text:style-name="T10">b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8">27</text:span>.<text:span text:style-name="T11">0</text:span><text:span text:style-name="T16">2</text:span>.202<text:span text:style-name="T16">3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4-02-27T09:50:15.976000000</dc:date>
    <meta:print-date>2024-02-27T09:32:49.780000000</meta:print-date>
    <meta:editing-cycles>335</meta:editing-cycles>
    <meta:editing-duration>PT22H38M21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7" meta:word-count="94" meta:character-count="887" meta:non-whitespace-character-count="538"/>
  </office:meta>
</office:document-meta>
</file>