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1b465"/>
    </style:style>
    <style:style style:name="T6" style:family="text">
      <style:text-properties style:font-name="Arial" officeooo:rsid="00847855"/>
    </style:style>
    <style:style style:name="T7" style:family="text">
      <style:text-properties style:font-name="Arial" officeooo:rsid="00903b50"/>
    </style:style>
    <style:style style:name="T8" style:family="text">
      <style:text-properties officeooo:rsid="006b441c"/>
    </style:style>
    <style:style style:name="T9" style:family="text">
      <style:text-properties officeooo:rsid="006c5846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75a53c"/>
    </style:style>
    <style:style style:name="T13" style:family="text">
      <style:text-properties officeooo:rsid="007728cb"/>
    </style:style>
    <style:style style:name="T14" style:family="text">
      <style:text-properties officeooo:rsid="0081b465"/>
    </style:style>
    <style:style style:name="T15" style:family="text">
      <style:text-properties officeooo:rsid="00824376"/>
    </style:style>
    <style:style style:name="T16" style:family="text">
      <style:text-properties officeooo:rsid="0088528a"/>
    </style:style>
    <style:style style:name="T17" style:family="text">
      <style:text-properties officeooo:rsid="008c557a"/>
    </style:style>
    <style:style style:name="T18" style:family="text">
      <style:text-properties officeooo:rsid="00903b50"/>
    </style:style>
    <style:style style:name="T19" style:family="text">
      <style:text-properties officeooo:rsid="009258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20</text:span>.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</text:span><text:span text:style-name="T18">2</text:span>.<text:span text:style-name="T11">0</text:span><text:span text:style-name="T14">2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2">Gmina </text:span><text:span text:style-name="T14">Szczytno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7">6/146, 6/155</text:span><text:span text:style-name="T6"> </text:span><text:span text:style-name="T7">obręb 0011 Lipowa Góra Zachodnia</text:span><text:span text:style-name="T5">, </text:span><text:span text:style-name="T7">dz. nr 13/14</text:span><text:span text:style-name="T5"> </text:span><text:span text:style-name="T7">obręb 0025 Szczycionek, g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8">Rozbudowa sieci </text:span><text:span text:style-name="T9">wodociągowe</text:span><text:span text:style-name="T13">j </text:span><text:span text:style-name="T19">i kanalizacyjnej</text:span>, zgodnie <text:s text:c="2"/>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7</text:span>.<text:span text:style-name="T11">0</text:span><text:span text:style-name="T15">2</text:span>.202<text:span text:style-name="T15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7T09:51:47.951000000</dc:date>
    <meta:print-date>2024-02-27T09:51:51.234000000</meta:print-date>
    <meta:editing-cycles>335</meta:editing-cycles>
    <meta:editing-duration>PT22H41M5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5" meta:character-count="887" meta:non-whitespace-character-count="548"/>
  </office:meta>
</office:document-meta>
</file>