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style:snap-to-layout-grid="false"/>
      <style:text-properties style:font-name="Arial" officeooo:rsid="01124518" officeooo:paragraph-rsid="0112451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117708a"/>
    </style:style>
    <style:style style:name="T4" style:family="text">
      <style:text-properties style:font-name="Arial" officeooo:rsid="011e74f6"/>
    </style:style>
    <style:style style:name="T5" style:family="text">
      <style:text-properties style:font-name="Arial" officeooo:rsid="01205898"/>
    </style:style>
    <style:style style:name="T6" style:family="text">
      <style:text-properties style:font-name="Arial" officeooo:rsid="012220f6"/>
    </style:style>
    <style:style style:name="T7" style:family="text">
      <style:text-properties officeooo:rsid="00eadca6"/>
    </style:style>
    <style:style style:name="T8" style:family="text">
      <style:text-properties officeooo:rsid="01124518"/>
    </style:style>
    <style:style style:name="T9" style:family="text">
      <style:text-properties officeooo:rsid="0117708a"/>
    </style:style>
    <style:style style:name="T10" style:family="text">
      <style:text-properties officeooo:rsid="011dc615"/>
    </style:style>
    <style:style style:name="T11" style:family="text">
      <style:text-properties officeooo:rsid="011e74f6"/>
    </style:style>
    <style:style style:name="T12" style:family="text">
      <style:text-properties officeooo:rsid="01205898"/>
    </style:style>
    <style:style style:name="T13" style:family="text">
      <style:text-properties officeooo:rsid="012220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1</text:span><text:span text:style-name="T13">6</text:span>.202<text:span text:style-name="T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20</text:span>.<text:span text:style-name="T8">0</text:span><text:span text:style-name="T9">2</text:span>.202<text:span text:style-name="T9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 </text:span><text:span text:style-name="T6">11/8, 11/11, 16/3</text:span><text:span text:style-name="T2"> </text:span><text:span text:style-name="T4">obręb 00</text:span><text:span text:style-name="T5">02</text:span><text:span text:style-name="T4"> </text:span><text:span text:style-name="T5">Szczytno</text:span><text:span text:style-name="T3">, gmina 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1">Budowa sieci kablowej </text:span><text:span text:style-name="T13">energetycznej</text:span><text:span text:style-name="T11"> nN </text:span><text:span text:style-name="T13">dł. 127 m</text:span><text:span text:style-name="T9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2</text:span><text:span text:style-name="T13">1</text:span>.<text:span text:style-name="T8">0</text:span><text:span text:style-name="T9">2</text:span>.202<text:span text:style-name="T9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1T13:07:39.374000000</dc:date>
    <meta:editing-cycles>382</meta:editing-cycles>
    <meta:editing-duration>P1DT1H26S</meta:editing-duration>
    <meta:generator>LibreOffice/7.6.0.3$Windows_X86_64 LibreOffice_project/69edd8b8ebc41d00b4de3915dc82f8f0fc3b6265</meta:generator>
    <meta:print-date>2024-02-21T13:07:42.809000000</meta:print-date>
    <meta:document-statistic meta:table-count="1" meta:image-count="0" meta:object-count="0" meta:page-count="1" meta:paragraph-count="27" meta:word-count="92" meta:character-count="852" meta:non-whitespace-character-count="518"/>
  </office:meta>
</office:document-meta>
</file>