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1124518"/>
    </style:style>
    <style:style style:name="T4" style:family="text">
      <style:text-properties style:font-name="Arial" officeooo:rsid="0117708a"/>
    </style:style>
    <style:style style:name="T5" style:family="text">
      <style:text-properties style:font-name="Arial" officeooo:rsid="011dc615"/>
    </style:style>
    <style:style style:name="T6" style:family="text">
      <style:text-properties style:font-name="Arial" officeooo:rsid="011e74f6"/>
    </style:style>
    <style:style style:name="T7" style:family="text">
      <style:text-properties style:font-name="Arial" officeooo:rsid="01205898"/>
    </style:style>
    <style:style style:name="T8" style:family="text">
      <style:text-properties officeooo:rsid="00eadca6"/>
    </style:style>
    <style:style style:name="T9" style:family="text">
      <style:text-properties officeooo:rsid="01124518"/>
    </style:style>
    <style:style style:name="T10" style:family="text">
      <style:text-properties officeooo:rsid="0117708a"/>
    </style:style>
    <style:style style:name="T11" style:family="text">
      <style:text-properties officeooo:rsid="011dc615"/>
    </style:style>
    <style:style style:name="T12" style:family="text">
      <style:text-properties officeooo:rsid="011e74f6"/>
    </style:style>
    <style:style style:name="T13" style:family="text">
      <style:text-properties officeooo:rsid="012058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1</text:span><text:span text:style-name="T13">5</text:span>.202<text:span text:style-name="T10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1</text:span><text:span text:style-name="T13">6</text:span>.<text:span text:style-name="T9">0</text:span><text:span text:style-name="T10">2</text:span>.202<text:span text:style-name="T10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a</text:span><text:span text:style-name="T2"> nr </text:span><text:span text:style-name="T7">381/46</text:span><text:span text:style-name="T2"> </text:span><text:span text:style-name="T6">obręb 00</text:span><text:span text:style-name="T7">02</text:span><text:span text:style-name="T6"> </text:span><text:span text:style-name="T7">Szczytno</text:span><text:span text:style-name="T4">, gmina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elektroenergetycznej sieci kablowej nN 0,4kV</text:span><text:span text:style-name="T10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20</text:span>.<text:span text:style-name="T9">0</text:span><text:span text:style-name="T10">2</text:span>.202<text:span text:style-name="T10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0T08:11:32.047000000</dc:date>
    <meta:editing-cycles>381</meta:editing-cycles>
    <meta:editing-duration>P1DT58M49S</meta:editing-duration>
    <meta:generator>LibreOffice/7.6.0.3$Windows_X86_64 LibreOffice_project/69edd8b8ebc41d00b4de3915dc82f8f0fc3b6265</meta:generator>
    <meta:print-date>2024-02-14T08:10:18.657000000</meta:print-date>
    <meta:document-statistic meta:table-count="1" meta:image-count="0" meta:object-count="0" meta:page-count="1" meta:paragraph-count="27" meta:word-count="88" meta:character-count="844" meta:non-whitespace-character-count="514"/>
  </office:meta>
</office:document-meta>
</file>