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24518"/>
    </style:style>
    <style:style style:name="T5" style:family="text">
      <style:text-properties style:font-name="Arial" officeooo:rsid="0117708a"/>
    </style:style>
    <style:style style:name="T6" style:family="text">
      <style:text-properties style:font-name="Arial" officeooo:rsid="011c0cd8"/>
    </style:style>
    <style:style style:name="T7" style:family="text">
      <style:text-properties officeooo:rsid="00eadca6"/>
    </style:style>
    <style:style style:name="T8" style:family="text">
      <style:text-properties officeooo:rsid="01124518"/>
    </style:style>
    <style:style style:name="T9" style:family="text">
      <style:text-properties officeooo:rsid="0117708a"/>
    </style:style>
    <style:style style:name="T10" style:family="text">
      <style:text-properties officeooo:rsid="011c0c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1</text:span><text:span text:style-name="T10">4</text:span>.202<text:span text:style-name="T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8">0</text:span><text:span text:style-name="T9">8</text:span>.<text:span text:style-name="T8">0</text:span><text:span text:style-name="T9">2</text:span>.202<text:span text:style-name="T9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</text:span><text:span text:style-name="T6">łki nr 656/6, 661, 663, 580/1, 580/3, 582, 125</text:span><text:span text:style-name="T4"> </text:span><text:span text:style-name="T3">obręb </text:span><text:span text:style-name="T6">Jedwabno</text:span><text:span text:style-name="T5">, gmina </text:span><text:span text:style-name="T6">Jedwabno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Przebudowa stacji transformatorowej SN/nn wraz <text:s text:c="25"/>z przebudową sieci nn i zabudową złącza rozdzielczego</text:span>, <text:span text:style-name="T9">budowa linii kablowej nn oraz złączy kablowo-pomiarowych do zasilania zespołu budynków jednorodzinnych oraz letniskowych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9">1</text:span><text:span text:style-name="T10">9</text:span>.<text:span text:style-name="T8">0</text:span><text:span text:style-name="T9">2</text:span>.202<text:span text:style-name="T9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19T13:49:08.202000000</dc:date>
    <meta:editing-cycles>379</meta:editing-cycles>
    <meta:editing-duration>P1DT58M38S</meta:editing-duration>
    <meta:generator>LibreOffice/7.6.0.3$Windows_X86_64 LibreOffice_project/69edd8b8ebc41d00b4de3915dc82f8f0fc3b6265</meta:generator>
    <meta:print-date>2024-02-19T13:49:10.780000000</meta:print-date>
    <meta:document-statistic meta:table-count="1" meta:image-count="0" meta:object-count="0" meta:page-count="1" meta:paragraph-count="27" meta:word-count="114" meta:character-count="1069" meta:non-whitespace-character-count="687"/>
  </office:meta>
</office:document-meta>
</file>