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7fbdf5" officeooo:paragraph-rsid="007fbdf5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6b441c"/>
    </style:style>
    <style:style style:name="T4" style:family="text">
      <style:text-properties style:font-name="Arial" officeooo:rsid="0074b62c"/>
    </style:style>
    <style:style style:name="T5" style:family="text">
      <style:text-properties style:font-name="Arial" officeooo:rsid="007aac71"/>
    </style:style>
    <style:style style:name="T6" style:family="text">
      <style:text-properties style:font-name="Arial" officeooo:rsid="007d8060"/>
    </style:style>
    <style:style style:name="T7" style:family="text">
      <style:text-properties style:font-name="Arial" officeooo:rsid="007fbdf5"/>
    </style:style>
    <style:style style:name="T8" style:family="text">
      <style:text-properties officeooo:rsid="006b441c"/>
    </style:style>
    <style:style style:name="T9" style:family="text">
      <style:text-properties officeooo:rsid="006c5846"/>
    </style:style>
    <style:style style:name="T10" style:family="text">
      <style:text-properties officeooo:rsid="006ee221"/>
    </style:style>
    <style:style style:name="T11" style:family="text">
      <style:text-properties officeooo:rsid="0074b62c"/>
    </style:style>
    <style:style style:name="T12" style:family="text">
      <style:text-properties officeooo:rsid="0075a53c"/>
    </style:style>
    <style:style style:name="T13" style:family="text">
      <style:text-properties officeooo:rsid="007728cb"/>
    </style:style>
    <style:style style:name="T14" style:family="text">
      <style:text-properties officeooo:rsid="007d8060"/>
    </style:style>
    <style:style style:name="T15" style:family="text">
      <style:text-properties officeooo:rsid="007fbd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1</text:span><text:span text:style-name="T15">3</text:span>.202<text:span text:style-name="T15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5">15</text:span>.<text:span text:style-name="T11">0</text:span><text:span text:style-name="T15">2</text:span>.202<text:span text:style-name="T15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Paulina i Tomasz Dąbrowscy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7">Obręb Szczytno, dz. nr 255, 88/19</text:span><text:span text:style-name="T5"> </text:span><text:span text:style-name="T4">gm. </text:span><text:span text:style-name="T7">Szczyt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8">Rozbudowa sieci </text:span><text:span text:style-name="T9">wodociągowe</text:span><text:span text:style-name="T13">j</text:span>, zgodnie z art. 29 ust. 1 pkt <text:s/>2<text:span text:style-name="T10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5">19</text:span>.<text:span text:style-name="T11">0</text:span><text:span text:style-name="T15">2</text:span>.202<text:span text:style-name="T15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2-19T12:08:58.449000000</dc:date>
    <meta:print-date>2024-02-19T12:09:00.931000000</meta:print-date>
    <meta:editing-cycles>328</meta:editing-cycles>
    <meta:editing-duration>PT22H15M51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86" meta:character-count="820" meta:non-whitespace-character-count="491"/>
  </office:meta>
</office:document-meta>
</file>