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1124518"/>
    </style:style>
    <style:style style:name="P9" style:family="paragraph" style:parent-style-name="Table_20_Contents">
      <style:paragraph-properties style:snap-to-layout-grid="false"/>
      <style:text-properties style:font-name="Arial" officeooo:rsid="01124518" officeooo:paragraph-rsid="01124518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e8a501"/>
    </style:style>
    <style:style style:name="T4" style:family="text">
      <style:text-properties style:font-name="Arial" officeooo:rsid="01124518"/>
    </style:style>
    <style:style style:name="T5" style:family="text">
      <style:text-properties style:font-name="Arial" officeooo:rsid="0117708a"/>
    </style:style>
    <style:style style:name="T6" style:family="text">
      <style:text-properties style:font-name="Arial" officeooo:rsid="011dc615"/>
    </style:style>
    <style:style style:name="T7" style:family="text">
      <style:text-properties style:font-name="Arial" officeooo:rsid="011e74f6"/>
    </style:style>
    <style:style style:name="T8" style:family="text">
      <style:text-properties officeooo:rsid="00eadca6"/>
    </style:style>
    <style:style style:name="T9" style:family="text">
      <style:text-properties officeooo:rsid="01124518"/>
    </style:style>
    <style:style style:name="T10" style:family="text">
      <style:text-properties officeooo:rsid="0117708a"/>
    </style:style>
    <style:style style:name="T11" style:family="text">
      <style:text-properties officeooo:rsid="011dc615"/>
    </style:style>
    <style:style style:name="T12" style:family="text">
      <style:text-properties officeooo:rsid="011e74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8">1</text:span><text:span text:style-name="T11">2</text:span>.202<text:span text:style-name="T10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1">12</text:span>.<text:span text:style-name="T9">0</text:span><text:span text:style-name="T10">2</text:span>.202<text:span text:style-name="T10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4">i</text:span><text:span text:style-name="T2"> nr </text:span><text:span text:style-name="T6">72/1, 72/31, </text:span><text:span text:style-name="T7">72/29, 72/27, 72/24, 72/22, 72/20, 72/14, 72/11, 72/18, 72/26</text:span><text:span text:style-name="T6"> </text:span><text:span text:style-name="T7">obręb 0010 Lipowa Góra Wschodnia</text:span><text:span text:style-name="T5">, gmina 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2">Budowa elektroenergetycznej sieci kablowej nN 0,4kV</text:span><text:span text:style-name="T10">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0">1</text:span><text:span text:style-name="T12">4</text:span>.<text:span text:style-name="T9">0</text:span><text:span text:style-name="T10">2</text:span>.202<text:span text:style-name="T10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2-14T08:10:12.592000000</dc:date>
    <meta:editing-cycles>380</meta:editing-cycles>
    <meta:editing-duration>P1DT57M15S</meta:editing-duration>
    <meta:generator>LibreOffice/7.6.0.3$Windows_X86_64 LibreOffice_project/69edd8b8ebc41d00b4de3915dc82f8f0fc3b6265</meta:generator>
    <meta:print-date>2024-02-14T08:10:18.657000000</meta:print-date>
    <meta:document-statistic meta:table-count="1" meta:image-count="0" meta:object-count="0" meta:page-count="1" meta:paragraph-count="27" meta:word-count="100" meta:character-count="925" meta:non-whitespace-character-count="583"/>
  </office:meta>
</office:document-meta>
</file>