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775d81" officeooo:paragraph-rsid="00775d81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04eed"/>
    </style:style>
    <style:style style:name="T6" style:family="text">
      <style:text-properties style:font-name="Arial" officeooo:rsid="006647d6"/>
    </style:style>
    <style:style style:name="T7" style:family="text">
      <style:text-properties style:font-name="Arial" officeooo:rsid="0071470b"/>
    </style:style>
    <style:style style:name="T8" style:family="text">
      <style:text-properties style:font-name="Arial" officeooo:rsid="007432e9"/>
    </style:style>
    <style:style style:name="T9" style:family="text">
      <style:text-properties style:font-name="Arial" officeooo:rsid="00775d81"/>
    </style:style>
    <style:style style:name="T10" style:family="text">
      <style:text-properties officeooo:rsid="006fece5"/>
    </style:style>
    <style:style style:name="T11" style:family="text">
      <style:text-properties officeooo:rsid="0071470b"/>
    </style:style>
    <style:style style:name="T12" style:family="text">
      <style:text-properties officeooo:rsid="007432e9"/>
    </style:style>
    <style:style style:name="T13" style:family="text">
      <style:text-properties officeooo:rsid="00775d81"/>
    </style:style>
    <style:style style:name="T14" style:family="text">
      <style:text-properties officeooo:rsid="007932bb"/>
    </style:style>
    <style:style style:name="T15" style:family="text">
      <style:text-properties officeooo:rsid="007966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2">1</text:span><text:span text:style-name="T13">1</text:span>.202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3">09</text:span>.<text:span text:style-name="T11">0</text:span><text:span text:style-name="T13">2</text:span>.202<text:span text:style-name="T13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Tomasz Olbryś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a</text:span><text:span text:style-name="T2"> nr</text:span><text:span text:style-name="T3"> </text:span><text:span text:style-name="T9">270/1</text:span><text:span text:style-name="T6"> </text:span><text:span text:style-name="T4">obręb </text:span><text:span text:style-name="T9">Rudka</text:span><text:span text:style-name="T7">, <text:s/></text:span><text:span text:style-name="T9">g</text:span><text:span text:style-name="T8">m. </text:span><text:span text:style-name="T9">Szczytno</text:span><text:span text:style-name="T2"> 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3">Przyłącze gazu od szafki w linii ogrodzenia </text:span><text:span text:style-name="T14">do</text:span><text:span text:style-name="T13"> budynku mieszkalnego jednorodzinnego i wewnętrzna instalacja gazu w tym budynku</text:span>, zgodnie z art. 29 ust. <text:span text:style-name="T10">3</text:span> pkt <text:s/><text:span text:style-name="T10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3">09</text:span>.<text:span text:style-name="T11">0</text:span><text:span text:style-name="T12">2</text:span>.202<text:span text:style-name="T15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2-13T10:34:45.425000000</dc:date>
    <meta:print-date>2024-02-13T10:33:21.516000000</meta:print-date>
    <meta:editing-cycles>327</meta:editing-cycles>
    <meta:editing-duration>PT22H13M13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99" meta:character-count="903" meta:non-whitespace-character-count="560"/>
  </office:meta>
</office:document-meta>
</file>