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0e9b15"/>
    </style:style>
    <style:style style:name="T5" style:family="text">
      <style:text-properties style:font-name="Arial" officeooo:rsid="01124518"/>
    </style:style>
    <style:style style:name="T6" style:family="text">
      <style:text-properties style:font-name="Arial" officeooo:rsid="0117708a"/>
    </style:style>
    <style:style style:name="T7" style:family="text">
      <style:text-properties officeooo:rsid="00eadca6"/>
    </style:style>
    <style:style style:name="T8" style:family="text">
      <style:text-properties officeooo:rsid="0005044f"/>
    </style:style>
    <style:style style:name="T9" style:family="text">
      <style:text-properties officeooo:rsid="01124518"/>
    </style:style>
    <style:style style:name="T10" style:family="text">
      <style:text-properties officeooo:rsid="011770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1</text:span><text:span text:style-name="T10">0</text:span>.202<text:span text:style-name="T1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</text:span><text:span text:style-name="T10">8</text:span>.<text:span text:style-name="T9">0</text:span><text:span text:style-name="T10">2</text:span>.202<text:span text:style-name="T10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6">151/29, 177, 186/1, 186/3, 186/11, 186/5, 186/7</text:span><text:span text:style-name="T5"> </text:span><text:span text:style-name="T3">obręb </text:span><text:span text:style-name="T6">Marksewo, gmina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Przebudowa stacji transformatorowej SN/nn wraz <text:s text:c="25"/>z przebudową sieci nn i zabudową złącza rozdzielczego</text:span>, <text:span text:style-name="T10">budowa linii kablowej nn oraz złączy kablowo-pomiarowych do zasilania zespołu budynków jednorodzinnych oraz letniskowych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0">13</text:span>.<text:span text:style-name="T9">0</text:span><text:span text:style-name="T10">2</text:span>.202<text:span text:style-name="T10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3T08:53:37.866000000</dc:date>
    <meta:editing-cycles>378</meta:editing-cycles>
    <meta:editing-duration>P1DT53M46S</meta:editing-duration>
    <meta:generator>LibreOffice/7.6.0.3$Windows_X86_64 LibreOffice_project/69edd8b8ebc41d00b4de3915dc82f8f0fc3b6265</meta:generator>
    <meta:print-date>2024-02-13T08:49:02.117000000</meta:print-date>
    <meta:document-statistic meta:table-count="1" meta:image-count="0" meta:object-count="0" meta:page-count="1" meta:paragraph-count="27" meta:word-count="114" meta:character-count="1076" meta:non-whitespace-character-count="695"/>
  </office:meta>
</office:document-meta>
</file>