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af03c" officeooo:paragraph-rsid="011af03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732d7"/>
    </style:style>
    <style:style style:name="T5" style:family="text">
      <style:text-properties style:font-name="Arial" officeooo:rsid="011c8829"/>
    </style:style>
    <style:style style:name="T6" style:family="text">
      <style:text-properties style:font-name="Arial" officeooo:rsid="0121666a"/>
    </style:style>
    <style:style style:name="T7" style:family="text">
      <style:text-properties style:font-name="Arial" officeooo:rsid="0124b0d1"/>
    </style:style>
    <style:style style:name="T8" style:family="text">
      <style:text-properties officeooo:rsid="01124518"/>
    </style:style>
    <style:style style:name="T9" style:family="text">
      <style:text-properties officeooo:rsid="011c8829"/>
    </style:style>
    <style:style style:name="T10" style:family="text">
      <style:text-properties officeooo:rsid="011cab08"/>
    </style:style>
    <style:style style:name="T11" style:family="text">
      <style:text-properties officeooo:rsid="0121666a"/>
    </style:style>
    <style:style style:name="T12" style:family="text">
      <style:text-properties officeooo:rsid="0124b0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9</text:span>.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07</text:span>.<text:span text:style-name="T8">0</text:span><text:span text:style-name="T12">2</text:span>.202<text:span text:style-name="T12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2">Szymon Lipka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 </text:span><text:span text:style-name="T7">59/50, 59/60, 59/61</text:span><text:span text:style-name="T4"> </text:span><text:span text:style-name="T3">obręb </text:span><text:span text:style-name="T7">Zielonka</text:span><text:span text:style-name="T4">,</text:span><text:span text:style-name="T3"> <text:s text:c="16"/></text:span><text:span text:style-name="T4">gm. </text:span><text:span text:style-name="T5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Rozbudowa sieci wodociągowej</text:span>,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1</text:span><text:span text:style-name="T11">3</text:span>.<text:span text:style-name="T8">0</text:span><text:span text:style-name="T12">2</text:span>.202<text:span text:style-name="T12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13T08:15:22.252000000</dc:date>
    <meta:editing-cycles>382</meta:editing-cycles>
    <meta:editing-duration>P1DT50M59S</meta:editing-duration>
    <meta:generator>LibreOffice/7.6.0.3$Windows_X86_64 LibreOffice_project/69edd8b8ebc41d00b4de3915dc82f8f0fc3b6265</meta:generator>
    <meta:print-date>2024-02-13T08:15:25.550000000</meta:print-date>
    <meta:document-statistic meta:table-count="1" meta:image-count="0" meta:object-count="0" meta:page-count="1" meta:paragraph-count="27" meta:word-count="85" meta:character-count="834" meta:non-whitespace-character-count="490"/>
  </office:meta>
</office:document-meta>
</file>