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2c0a8" officeooo:paragraph-rsid="0122c0a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1e6474"/>
    </style:style>
    <style:style style:name="T21" style:family="text">
      <style:text-properties officeooo:rsid="0122c0a8"/>
    </style:style>
    <style:style style:name="T22" style:family="text">
      <style:text-properties officeooo:rsid="0122d791"/>
    </style:style>
    <style:style style:name="T23" style:family="text">
      <style:text-properties officeooo:rsid="0124af70"/>
    </style:style>
    <style:style style:name="T24" style:family="text">
      <style:text-properties officeooo:rsid="0124fefc"/>
    </style:style>
    <style:style style:name="T25" style:family="text">
      <style:text-properties officeooo:rsid="012707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1">10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3">1</text:span><text:span text:style-name="T21">7</text:span><text:span text:style-name="T2">.</text:span><text:span text:style-name="T21">01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Polska Spółka Gazownictwa sp. z o. o. z siedzibą w Tarnowie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<text:span text:style-name="T21">ki</text:span><text:span text:style-name="T15"> </text:span><text:span text:style-name="T12">nr </text:span><text:span text:style-name="T21">431, 432/4, 31/2</text:span><text:span text:style-name="T16"> </text:span><text:span text:style-name="T17">obręb </text:span><text:span text:style-name="T20">Szczytno</text:span><text:span text:style-name="T17">, </text:span><text:span text:style-name="T18">m. </text:span><text:span text:style-name="T19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1">Budowa gazociągu niskiego ciśnienia PE dn125 oraz przyłącza gazowego niskiego ciśnienia PE </text:span><text:span text:style-name="T23">dn 63</text:span><text:span text:style-name="T1">,</text:span> zgodnie z art. 29 ust. <text:span text:style-name="T21">1</text:span> <text:span text:style-name="T3">p</text:span>kt <text:s/><text:span text:style-name="T21">2e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08</text:span><text:span text:style-name="T4">.</text:span><text:span text:style-name="T13">0</text:span><text:span text:style-name="T25">2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3</text:span><text:span text:style-name="T10">.</text:span>202<text:span text:style-name="T22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1</text:span><text:span text:style-name="T22">3</text:span>.<text:span text:style-name="T14">0</text:span><text:span text:style-name="T22">2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30</text:span><text:span text:style-name="T6">.202</text:span><text:span text:style-name="T22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2-12T15:11:20.919000000</dc:date>
    <meta:print-date>2024-02-12T15:09:11.459000000</meta:print-date>
    <meta:editing-cycles>549</meta:editing-cycles>
    <meta:editing-duration>P2DT1H19M5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32" meta:character-count="960" meta:non-whitespace-character-count="761"/>
  </office:meta>
</office:document-meta>
</file>