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7dba4d" officeooo:paragraph-rsid="007dba4d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6647d6"/>
    </style:style>
    <style:style style:name="T7" style:family="text">
      <style:text-properties style:font-name="Arial" officeooo:rsid="0071470b"/>
    </style:style>
    <style:style style:name="T8" style:family="text">
      <style:text-properties style:font-name="Arial" officeooo:rsid="0076011b"/>
    </style:style>
    <style:style style:name="T9" style:family="text">
      <style:text-properties style:font-name="Arial" officeooo:rsid="007dba4d"/>
    </style:style>
    <style:style style:name="T10" style:family="text">
      <style:text-properties officeooo:rsid="006a5adc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6011b"/>
    </style:style>
    <style:style style:name="T14" style:family="text">
      <style:text-properties officeooo:rsid="0077fd08"/>
    </style:style>
    <style:style style:name="T15" style:family="text">
      <style:text-properties officeooo:rsid="007dba4d"/>
    </style:style>
    <style:style style:name="T16" style:family="text">
      <style:text-properties officeooo:rsid="007ead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7</text:span>.20<text:span text:style-name="T13">2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06</text:span>.<text:span text:style-name="T12">0</text:span><text:span text:style-name="T13">2</text:span>.202<text:span text:style-name="T13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Katarzyna Skowron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9">384/2</text:span><text:span text:style-name="T6"> </text:span><text:span text:style-name="T4">obręb </text:span><text:span text:style-name="T8">Szczytno</text:span><text:span text:style-name="T7">, 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</text:span><text:span text:style-name="T10">udowa wewnętrznej instalacji gazowej w budynku mieszkalnym </text:span><text:span text:style-name="T15">wielorodzinnym - przebudowa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0</text:span><text:span text:style-name="T16">8</text:span>.<text:span text:style-name="T12">0</text:span><text:span text:style-name="T14">2</text:span>.202<text:span text:style-name="T14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08T13:27:12.263000000</dc:date>
    <meta:print-date>2024-02-08T13:27:16.079000000</meta:print-date>
    <meta:editing-cycles>326</meta:editing-cycles>
    <meta:editing-duration>PT22H5M3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1" meta:character-count="868" meta:non-whitespace-character-count="534"/>
  </office:meta>
</office:document-meta>
</file>