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a01362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8dea6a" officeooo:paragraph-rsid="018dea6a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13dafc4"/>
    </style:style>
    <style:style style:name="T6" style:family="text">
      <style:text-properties officeooo:rsid="0162f0d9"/>
    </style:style>
    <style:style style:name="T7" style:family="text">
      <style:text-properties officeooo:rsid="014a0791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officeooo:rsid="018df62d"/>
    </style:style>
    <style:style style:name="T10" style:family="text">
      <style:text-properties officeooo:rsid="01935742"/>
    </style:style>
    <style:style style:name="T11" style:family="text">
      <style:text-properties officeooo:rsid="019480de"/>
    </style:style>
    <style:style style:name="T12" style:family="text">
      <style:text-properties officeooo:rsid="01a01362"/>
    </style:style>
    <style:style style:name="T13" style:family="text">
      <style:text-properties officeooo:rsid="01a2ca09"/>
    </style:style>
    <style:style style:name="T14" style:family="text">
      <style:text-properties officeooo:rsid="01a590ec"/>
    </style:style>
    <style:style style:name="T15" style:family="text">
      <style:text-properties officeooo:rsid="01a5dd26"/>
    </style:style>
    <style:style style:name="T16" style:family="text">
      <style:text-properties officeooo:rsid="01a632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6">Informacja <text:span text:style-name="T7">o </text:span><text:span text:style-name="T8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4">8</text:span>.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5">10</text:span><text:span text:style-name="T2">.</text:span><text:span text:style-name="T15">01</text:span><text:span text:style-name="T2">.202</text:span><text:span text:style-name="T15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15">Grażyna Szydlik</text:span><text:span text:style-name="T10">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10">i</text:span> nr ew. <text:span text:style-name="T15">207/13, 207/14 </text:span>obręb <text:s/><text:span text:style-name="T16">Zielonka</text:span>, <text:span text:style-name="T12">gmina Szczyt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5">Rozbudowa sieci wodociągowej</text:span><text:span text:style-name="T1">,</text:span> zgodnie <text:s/>z art. 29 ust. <text:span text:style-name="T10">1</text:span> <text:span text:style-name="T3">p</text:span>kt <text:s/><text:span text:style-name="T10">2</text:span><text:span text:style-name="T15">b</text:span><text:span text:style-name="T5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5">06</text:span><text:span text:style-name="T6">.</text:span><text:span text:style-name="T11">0</text:span><text:span text:style-name="T15">2</text:span><text:span text:style-name="T4">.202</text:span><text:span text:style-name="T12">4</text:span><text:span text:style-name="T11">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1</text:span>.20<text:span text:style-name="T12">2</text:span><text:span text:style-name="T15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5">07</text:span><text:span text:style-name="T9">.0</text:span><text:span text:style-name="T15">2</text:span>.202<text:span text:style-name="T12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1">0</text:span><text:span text:style-name="T9">.</text:span><text:span text:style-name="T11">1.</text:span><text:span text:style-name="T15">13</text:span><text:span text:style-name="T9">.202</text:span><text:span text:style-name="T15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2-07T12:24:49.012000000</dc:date>
    <meta:print-date>2024-02-07T12:22:19.504000000</meta:print-date>
    <meta:editing-cycles>590</meta:editing-cycles>
    <meta:editing-duration>P2DT5H57M5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3" meta:character-count="843" meta:non-whitespace-character-count="675"/>
  </office:meta>
</office:document-meta>
</file>