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6011b" officeooo:paragraph-rsid="0076011b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6011b"/>
    </style:style>
    <style:style style:name="T9" style:family="text">
      <style:text-properties officeooo:rsid="006a5adc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6011b"/>
    </style:style>
    <style:style style:name="T13" style:family="text">
      <style:text-properties officeooo:rsid="0077fd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6</text:span>.20<text:span text:style-name="T12">2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2</text:span>.<text:span text:style-name="T11">0</text:span><text:span text:style-name="T12">2</text:span>.202<text:span text:style-name="T12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ogumiła Imiel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8">121/13</text:span><text:span text:style-name="T6"> </text:span><text:span text:style-name="T4">obręb </text:span><text:span text:style-name="T8">Szczytno</text:span><text:span text:style-name="T7">, 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</text:span><text:span text:style-name="T9">udowa wewnętrznej instalacji gazowej w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6</text:span>.<text:span text:style-name="T11">0</text:span><text:span text:style-name="T13">2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06T08:24:32.486000000</dc:date>
    <meta:print-date>2024-02-06T08:24:36.012000000</meta:print-date>
    <meta:editing-cycles>324</meta:editing-cycles>
    <meta:editing-duration>PT22H3M5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9" meta:character-count="856" meta:non-whitespace-character-count="524"/>
  </office:meta>
</office:document-meta>
</file>