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b898a2"/>
    </style:style>
    <style:style style:name="T4" style:family="text">
      <style:text-properties style:font-name="Arial" officeooo:rsid="00c36ae3"/>
    </style:style>
    <style:style style:name="T5" style:family="text">
      <style:text-properties style:font-name="Arial" officeooo:rsid="00cd3dff"/>
    </style:style>
    <style:style style:name="T6" style:family="text">
      <style:text-properties style:font-name="Arial" officeooo:rsid="00d1cfa0"/>
    </style:style>
    <style:style style:name="T7" style:family="text">
      <style:text-properties style:font-name="Arial" officeooo:rsid="00d59527"/>
    </style:style>
    <style:style style:name="T8" style:family="text">
      <style:text-properties style:font-name="Arial" officeooo:rsid="00d96a2d"/>
    </style:style>
    <style:style style:name="T9" style:family="text">
      <style:text-properties officeooo:rsid="007ba4b9"/>
    </style:style>
    <style:style style:name="T10" style:family="text">
      <style:text-properties officeooo:rsid="0090fd98"/>
    </style:style>
    <style:style style:name="T11" style:family="text">
      <style:text-properties officeooo:rsid="00aea6a6"/>
    </style:style>
    <style:style style:name="T12" style:family="text">
      <style:text-properties officeooo:rsid="00b898a2"/>
    </style:style>
    <style:style style:name="T13" style:family="text">
      <style:text-properties officeooo:rsid="00b8b45b"/>
    </style:style>
    <style:style style:name="T14" style:family="text">
      <style:text-properties officeooo:rsid="00ceba3e"/>
    </style:style>
    <style:style style:name="T15" style:family="text">
      <style:text-properties officeooo:rsid="00d1cfa0"/>
    </style:style>
    <style:style style:name="T16" style:family="text">
      <style:text-properties officeooo:rsid="00d3ee22"/>
    </style:style>
    <style:style style:name="T17" style:family="text">
      <style:text-properties officeooo:rsid="00d59527"/>
    </style:style>
    <style:style style:name="T18" style:family="text">
      <style:text-properties officeooo:rsid="00d96a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3"/><text:span text:style-name="T16"><text:s text:c="8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5</text:span>.202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31</text:span><text:span text:style-name="T9">.</text:span><text:span text:style-name="T11">0</text:span><text:span text:style-name="T17">1</text:span><text:span text:style-name="T9">.2</text:span>02<text:span text:style-name="T17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<text:span text:style-name="T15">sp. z o. o. z siedzibą <text:s text:c="21"/>w 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3">i </text:span><text:span text:style-name="T6">nr </text:span><text:span text:style-name="T8">321, 310, 294/2, 294/5, 294/16 </text:span><text:span text:style-name="T5">obręb </text:span><text:span text:style-name="T8">Rudka</text:span><text:span text:style-name="T5">, <text:s text:c="3"/></text:span><text:span text:style-name="T8">g</text:span><text:span text:style-name="T4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gazociągu </text:span><text:span text:style-name="T18">średniego ciśnienia PE dn160/dn63 oraz przyłącza gazowego średniego ciśnienia PE dn25</text:span><text:span text:style-name="T13">,</text:span> zgodnie z art. 29 ust. <text:span text:style-name="T11">1</text:span> pkt <text:s/><text:span text:style-name="T12">2e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</text:span><text:span text:style-name="T17">2</text:span>.<text:span text:style-name="T11">0</text:span><text:span text:style-name="T18">2</text:span>.202<text:span text:style-name="T17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02T10:16:20.637000000</dc:date>
    <meta:print-date>2024-01-22T13:51:21.840000000</meta:print-date>
    <meta:editing-cycles>351</meta:editing-cycles>
    <meta:editing-duration>P1DT33M5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6" meta:character-count="1133" meta:non-whitespace-character-count="598"/>
  </office:meta>
</office:document-meta>
</file>