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0e9b15"/>
    </style:style>
    <style:style style:name="T5" style:family="text">
      <style:text-properties style:font-name="Arial" officeooo:rsid="01124518"/>
    </style:style>
    <style:style style:name="T6" style:family="text">
      <style:text-properties style:font-name="Arial" officeooo:rsid="0115cc94"/>
    </style:style>
    <style:style style:name="T7" style:family="text">
      <style:text-properties officeooo:rsid="00eadca6"/>
    </style:style>
    <style:style style:name="T8" style:family="text">
      <style:text-properties officeooo:rsid="0005044f"/>
    </style:style>
    <style:style style:name="T9" style:family="text">
      <style:text-properties officeooo:rsid="01124518"/>
    </style:style>
    <style:style style:name="T10" style:family="text">
      <style:text-properties officeooo:rsid="0115cc94"/>
    </style:style>
    <style:style style:name="T11" style:family="text">
      <style:text-properties officeooo:rsid="011914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4</text:span>.202<text:span text:style-name="T1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30</text:span>.<text:span text:style-name="T9">01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6">38, 35/4, 36, 37/2 </text:span><text:span text:style-name="T3">obręb </text:span><text:span text:style-name="T6">0016</text:span><text:span text:style-name="T4">, </text:span><text:span text:style-name="T6">g</text:span><text:span text:style-name="T5">m. Pasym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Budowa <text:span text:style-name="T8">elektroenergetycznej </text:span><text:span text:style-name="T9">sieci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0">31</text:span>.<text:span text:style-name="T9">01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1-31T12:38:01.670000000</dc:date>
    <meta:editing-cycles>378</meta:editing-cycles>
    <meta:editing-duration>P1DT53M39S</meta:editing-duration>
    <meta:generator>LibreOffice/7.6.0.3$Windows_X86_64 LibreOffice_project/69edd8b8ebc41d00b4de3915dc82f8f0fc3b6265</meta:generator>
    <meta:print-date>2024-01-31T12:28:38.289000000</meta:print-date>
    <meta:document-statistic meta:table-count="1" meta:image-count="0" meta:object-count="0" meta:page-count="1" meta:paragraph-count="27" meta:word-count="87" meta:character-count="824" meta:non-whitespace-character-count="494"/>
  </office:meta>
</office:document-meta>
</file>