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a01362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8dea6a" officeooo:paragraph-rsid="018dea6a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13dafc4"/>
    </style:style>
    <style:style style:name="T6" style:family="text">
      <style:text-properties officeooo:rsid="0162f0d9"/>
    </style:style>
    <style:style style:name="T7" style:family="text">
      <style:text-properties officeooo:rsid="014a0791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officeooo:rsid="0170831b"/>
    </style:style>
    <style:style style:name="T10" style:family="text">
      <style:text-properties officeooo:rsid="018dea6a"/>
    </style:style>
    <style:style style:name="T11" style:family="text">
      <style:text-properties officeooo:rsid="018df62d"/>
    </style:style>
    <style:style style:name="T12" style:family="text">
      <style:text-properties officeooo:rsid="01935742"/>
    </style:style>
    <style:style style:name="T13" style:family="text">
      <style:text-properties officeooo:rsid="019480de"/>
    </style:style>
    <style:style style:name="T14" style:family="text">
      <style:text-properties officeooo:rsid="01a01362"/>
    </style:style>
    <style:style style:name="T15" style:family="text">
      <style:text-properties officeooo:rsid="01a2ca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7">o </text:span><text:span text:style-name="T8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4">7</text:span>.202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4">28</text:span><text:span text:style-name="T2">.</text:span><text:span text:style-name="T9">1</text:span><text:span text:style-name="T10">2</text:span><text:span text:style-name="T2">.202</text:span><text:span text:style-name="T14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2">Energa-Operator S. A.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2">i</text:span> nr ew. <text:span text:style-name="T14">446/13, 446/11, 446/12, 446/13, 446/15, 446/17, 448/18, 451/8, 461, 462 </text:span>obręb <text:s/><text:span text:style-name="T14">Olszyny</text:span>, <text:span text:style-name="T14">gmina 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4">Elektroenergetyczna sieć kablowa nN 0,4kV do zasilania zespołu budynków mieszkalnych</text:span><text:span text:style-name="T1">,</text:span> zgodnie <text:s/>z art. 29 ust. <text:span text:style-name="T12">1</text:span> <text:span text:style-name="T3">p</text:span>kt <text:s/><text:span text:style-name="T12">2a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4">22</text:span><text:span text:style-name="T6">.</text:span><text:span text:style-name="T13">01</text:span><text:span text:style-name="T4">.202</text:span><text:span text:style-name="T14">4</text:span><text:span text:style-name="T13">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167</text:span>.20<text:span text:style-name="T14">2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4">25</text:span><text:span text:style-name="T11">.01</text:span>.202<text:span text:style-name="T14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3">0</text:span><text:span text:style-name="T11">.</text:span><text:span text:style-name="T13">1.</text:span><text:span text:style-name="T14">751</text:span><text:span text:style-name="T11">.202</text:span><text:span text:style-name="T14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1-25T13:10:14.155000000</dc:date>
    <meta:print-date>2024-01-25T13:10:17.125000000</meta:print-date>
    <meta:editing-cycles>587</meta:editing-cycles>
    <meta:editing-duration>P2DT5H51M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9" meta:character-count="964" meta:non-whitespace-character-count="780"/>
  </office:meta>
</office:document-meta>
</file>