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9595e"/>
    </style:style>
    <style:style style:name="T10" style:family="text">
      <style:text-properties officeooo:rsid="00e9669d"/>
    </style:style>
    <style:style style:name="T11" style:family="text">
      <style:text-properties officeooo:rsid="00ec7749"/>
    </style:style>
    <style:style style:name="T12" style:family="text">
      <style:text-properties officeooo:rsid="00eebdde"/>
    </style:style>
    <style:style style:name="T13" style:family="text">
      <style:text-properties officeooo:rsid="00f1f08f"/>
    </style:style>
    <style:style style:name="T14" style:family="text">
      <style:text-properties officeooo:rsid="00f31e45"/>
    </style:style>
    <style:style style:name="T15" style:family="text">
      <style:text-properties officeooo:rsid="01031ccb"/>
    </style:style>
    <style:style style:name="T16" style:family="text">
      <style:text-properties officeooo:rsid="0107d406"/>
    </style:style>
    <style:style style:name="T17" style:family="text">
      <style:text-properties officeooo:rsid="010b84e0"/>
    </style:style>
    <style:style style:name="T18" style:family="text">
      <style:text-properties officeooo:rsid="010c0161"/>
    </style:style>
    <style:style style:name="T19" style:family="text">
      <style:text-properties officeooo:rsid="00b08d5e"/>
    </style:style>
    <style:style style:name="T20" style:family="text">
      <style:text-properties officeooo:rsid="00546fd7"/>
    </style:style>
    <style:style style:name="T21" style:family="text">
      <style:text-properties officeooo:rsid="008e76ec"/>
    </style:style>
    <style:style style:name="T22" style:family="text">
      <style:text-properties officeooo:rsid="0074b62c"/>
    </style:style>
    <style:style style:name="T23" style:family="text">
      <style:text-properties officeooo:rsid="0116179f"/>
    </style:style>
    <style:style style:name="T24" style:family="text">
      <style:text-properties officeooo:rsid="011e6474"/>
    </style:style>
    <style:style style:name="T25" style:family="text">
      <style:text-properties officeooo:rsid="012195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1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5">6</text:span><text:span text:style-name="T10">.</text:span>202<text:span text:style-name="T2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5">27</text:span><text:span text:style-name="T2">.</text:span><text:span text:style-name="T12">1</text:span><text:span text:style-name="T16">2</text:span><text:span text:style-name="T14">.</text:span><text:span text:style-name="T2">202</text:span><text:span text:style-name="T8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Ma<text:span text:style-name="T25">rian Grącki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3">a</text:span><text:span text:style-name="T19"> </text:span><text:span text:style-name="T15">nr </text:span><text:span text:style-name="T25">120/23</text:span><text:span text:style-name="T20"> </text:span><text:span text:style-name="T21">obręb </text:span><text:span text:style-name="T25">Nowe Gizewo</text:span><text:span text:style-name="T21">, </text:span><text:span text:style-name="T25">g</text:span><text:span text:style-name="T22">m. </text:span><text:span text:style-name="T23">Szczytno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5">Zewnętrzna i wewnętrzna instalacja gazowa w użytkowanym budynku mieszkalnym jednorodzinnym</text:span><text:span text:style-name="T1">,</text:span> zgodnie z art. 29 ust. <text:span text:style-name="T23">3</text:span> <text:span text:style-name="T3">p</text:span>kt <text:s/><text:span text:style-name="T23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4">1</text:span><text:span text:style-name="T25">8</text:span><text:span text:style-name="T4">.</text:span><text:span text:style-name="T17">01</text:span><text:span text:style-name="T4">.202</text:span><text:span text:style-name="T17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5">166</text:span><text:span text:style-name="T13">.</text:span>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5">18</text:span>.<text:span text:style-name="T18">01</text:span>.202<text:span text:style-name="T17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7</text:span><text:span text:style-name="T25">42</text:span><text:span text:style-name="T6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1-18T08:09:57.085000000</dc:date>
    <meta:print-date>2024-01-18T08:09:59.986000000</meta:print-date>
    <meta:editing-cycles>546</meta:editing-cycles>
    <meta:editing-duration>P2DT1H11M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8" meta:character-count="905" meta:non-whitespace-character-count="719"/>
  </office:meta>
</office:document-meta>
</file>