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127a774" officeooo:paragraph-rsid="0127a774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24518"/>
    </style:style>
    <style:style style:name="T5" style:family="text">
      <style:text-properties style:font-name="Arial" officeooo:rsid="011732d7"/>
    </style:style>
    <style:style style:name="T6" style:family="text">
      <style:text-properties style:font-name="Arial" officeooo:rsid="01226526"/>
    </style:style>
    <style:style style:name="T7" style:family="text">
      <style:text-properties style:font-name="Arial" officeooo:rsid="01255f82"/>
    </style:style>
    <style:style style:name="T8" style:family="text">
      <style:text-properties style:font-name="Arial" officeooo:rsid="0127a774"/>
    </style:style>
    <style:style style:name="T9" style:family="text">
      <style:text-properties officeooo:rsid="01124518"/>
    </style:style>
    <style:style style:name="T10" style:family="text">
      <style:text-properties officeooo:rsid="011c8829"/>
    </style:style>
    <style:style style:name="T11" style:family="text">
      <style:text-properties officeooo:rsid="011cab08"/>
    </style:style>
    <style:style style:name="T12" style:family="text">
      <style:text-properties officeooo:rsid="01226526"/>
    </style:style>
    <style:style style:name="T13" style:family="text">
      <style:text-properties officeooo:rsid="01255f82"/>
    </style:style>
    <style:style style:name="T14" style:family="text">
      <style:text-properties officeooo:rsid="0127a7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2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6</text:span>.<text:span text:style-name="T9">01</text:span>.202<text:span text:style-name="T1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teusz Abramczy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a</text:span><text:span text:style-name="T2"> nr </text:span><text:span text:style-name="T8">357</text:span><text:span text:style-name="T6"> </text:span><text:span text:style-name="T3">obręb </text:span><text:span text:style-name="T8">Szczytno</text:span><text:span text:style-name="T5">,</text:span><text:span text:style-name="T3"> </text:span><text:span text:style-name="T5">m. </text:span><text:span text:style-name="T7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Przebudowa wewnętrznej instalacji gazowej <text:s text:c="33"/>w użytkowanym lokalu mieszkalnym w budynku mieszkalnym wielorodzinnym</text:span>, zgodnie z art. 29 ust. <text:span text:style-name="T14">3</text:span> pkt <text:s/><text:span text:style-name="T14">3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1</text:span><text:span text:style-name="T14">6</text:span>.<text:span text:style-name="T9">01</text:span>.202<text:span text:style-name="T9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1-16T13:59:41.352000000</dc:date>
    <meta:editing-cycles>384</meta:editing-cycles>
    <meta:editing-duration>P1DT55M31S</meta:editing-duration>
    <meta:generator>LibreOffice/7.6.0.3$Windows_X86_64 LibreOffice_project/69edd8b8ebc41d00b4de3915dc82f8f0fc3b6265</meta:generator>
    <meta:print-date>2024-01-12T12:12:08.459000000</meta:print-date>
    <meta:document-statistic meta:table-count="1" meta:image-count="0" meta:object-count="0" meta:page-count="1" meta:paragraph-count="27" meta:word-count="92" meta:character-count="921" meta:non-whitespace-character-count="554"/>
  </office:meta>
</office:document-meta>
</file>