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12004bb" officeooo:paragraph-rsid="012004bb" style:font-size-asian="10.5pt" style:font-weight-asian="normal" style:font-size-complex="10.5pt" style:font-weight-complex="normal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9595e"/>
    </style:style>
    <style:style style:name="T10" style:family="text">
      <style:text-properties officeooo:rsid="00e9669d"/>
    </style:style>
    <style:style style:name="T11" style:family="text">
      <style:text-properties officeooo:rsid="00ec7749"/>
    </style:style>
    <style:style style:name="T12" style:family="text">
      <style:text-properties officeooo:rsid="00eebdde"/>
    </style:style>
    <style:style style:name="T13" style:family="text">
      <style:text-properties officeooo:rsid="00f1f08f"/>
    </style:style>
    <style:style style:name="T14" style:family="text">
      <style:text-properties officeooo:rsid="00f31e45"/>
    </style:style>
    <style:style style:name="T15" style:family="text">
      <style:text-properties officeooo:rsid="01031ccb"/>
    </style:style>
    <style:style style:name="T16" style:family="text">
      <style:text-properties officeooo:rsid="0107d406"/>
    </style:style>
    <style:style style:name="T17" style:family="text">
      <style:text-properties officeooo:rsid="010b84e0"/>
    </style:style>
    <style:style style:name="T18" style:family="text">
      <style:text-properties officeooo:rsid="010c0161"/>
    </style:style>
    <style:style style:name="T19" style:family="text">
      <style:text-properties officeooo:rsid="00b08d5e"/>
    </style:style>
    <style:style style:name="T20" style:family="text">
      <style:text-properties officeooo:rsid="00546fd7"/>
    </style:style>
    <style:style style:name="T21" style:family="text">
      <style:text-properties officeooo:rsid="008e76ec"/>
    </style:style>
    <style:style style:name="T22" style:family="text">
      <style:text-properties officeooo:rsid="0074b62c"/>
    </style:style>
    <style:style style:name="T23" style:family="text">
      <style:text-properties officeooo:rsid="0116179f"/>
    </style:style>
    <style:style style:name="T24" style:family="text">
      <style:text-properties officeooo:rsid="011e6474"/>
    </style:style>
    <style:style style:name="T25" style:family="text">
      <style:text-properties officeooo:rsid="012004bb"/>
    </style:style>
    <style:style style:name="T26" style:family="text">
      <style:text-properties officeooo:rsid="0121e9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1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5">5</text:span><text:span text:style-name="T10">.</text:span>202<text:span text:style-name="T2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5">20</text:span><text:span text:style-name="T2">.</text:span><text:span text:style-name="T12">1</text:span><text:span text:style-name="T16">2</text:span><text:span text:style-name="T14">.</text:span><text:span text:style-name="T2">202</text:span><text:span text:style-name="T8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Gmina Świętajno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5">i</text:span><text:span text:style-name="T19"> </text:span><text:span text:style-name="T25">3047/9, 30</text:span><text:span text:style-name="T26">76/6, 3075/10, 581, 3075/9, 3074/8, 3074/6, 557, 75/12, 75/11, 8/9 i 8/12 </text:span><text:span text:style-name="T15">nr </text:span><text:span text:style-name="T20"><text:s/></text:span><text:span text:style-name="T21">obręb </text:span><text:span text:style-name="T26">Spychowo</text:span><text:span text:style-name="T21">, </text:span><text:span text:style-name="T26">gm</text:span><text:span text:style-name="T22">. </text:span><text:span text:style-name="T26">Świętajno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6">Rozbudowa sieci wodociągowej</text:span><text:span text:style-name="T1">,</text:span> zgodnie z art. 29 ust. <text:span text:style-name="T26">1</text:span> <text:span text:style-name="T3">p</text:span>kt <text:s/><text:span text:style-name="T26">2b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4">1</text:span><text:span text:style-name="T26">1</text:span><text:span text:style-name="T4">.</text:span><text:span text:style-name="T17">01</text:span><text:span text:style-name="T4">.202</text:span><text:span text:style-name="T17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6">165</text:span><text:span text:style-name="T13">.</text:span>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6">15</text:span>.<text:span text:style-name="T18">01</text:span>.202<text:span text:style-name="T17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6">729</text:span><text:span text:style-name="T6">.202</text:span><text:span text:style-name="T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1-12T15:20:36.878000000</dc:date>
    <meta:print-date>2024-01-12T15:20:40.152000000</meta:print-date>
    <meta:editing-cycles>546</meta:editing-cycles>
    <meta:editing-duration>P2DT1H15M3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2" meta:character-count="920" meta:non-whitespace-character-count="730"/>
  </office:meta>
</office:document-meta>
</file>