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f77f35" style:font-size-asian="10.5pt" style:font-size-complex="10.5pt"/>
    </style:style>
    <style:style style:name="P13" style:family="paragraph" style:parent-style-name="Standard">
      <style:text-properties style:font-name-asian="Times New Roman" style:font-name-complex="Times New Roman"/>
    </style:style>
    <style:style style:name="P14" style:family="paragraph" style:parent-style-name="Table_20_Contents">
      <style:paragraph-properties style:snap-to-layout-grid="false"/>
      <style:text-properties style:font-name="Times New Roman" fo:font-size="10.5pt" fo:font-weight="normal" officeooo:rsid="011e6474" officeooo:paragraph-rsid="011e6474" style:font-size-asian="10.5pt" style:font-weight-asian="normal" style:font-size-complex="10.5pt" style:font-weight-complex="normal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officeooo:rsid="00c51819"/>
    </style:style>
    <style:style style:name="T7" style:family="text">
      <style:text-properties officeooo:rsid="00d08af0"/>
    </style:style>
    <style:style style:name="T8" style:family="text">
      <style:text-properties officeooo:rsid="00da10c1"/>
    </style:style>
    <style:style style:name="T9" style:family="text">
      <style:text-properties officeooo:rsid="00e9595e"/>
    </style:style>
    <style:style style:name="T10" style:family="text">
      <style:text-properties officeooo:rsid="00e9669d"/>
    </style:style>
    <style:style style:name="T11" style:family="text">
      <style:text-properties officeooo:rsid="00ec7749"/>
    </style:style>
    <style:style style:name="T12" style:family="text">
      <style:text-properties officeooo:rsid="00eebdde"/>
    </style:style>
    <style:style style:name="T13" style:family="text">
      <style:text-properties officeooo:rsid="00f1f08f"/>
    </style:style>
    <style:style style:name="T14" style:family="text">
      <style:text-properties officeooo:rsid="00f31e45"/>
    </style:style>
    <style:style style:name="T15" style:family="text">
      <style:text-properties officeooo:rsid="01031ccb"/>
    </style:style>
    <style:style style:name="T16" style:family="text">
      <style:text-properties officeooo:rsid="0107d406"/>
    </style:style>
    <style:style style:name="T17" style:family="text">
      <style:text-properties officeooo:rsid="010b84e0"/>
    </style:style>
    <style:style style:name="T18" style:family="text">
      <style:text-properties officeooo:rsid="010c0161"/>
    </style:style>
    <style:style style:name="T19" style:family="text">
      <style:text-properties officeooo:rsid="00b08d5e"/>
    </style:style>
    <style:style style:name="T20" style:family="text">
      <style:text-properties officeooo:rsid="00546fd7"/>
    </style:style>
    <style:style style:name="T21" style:family="text">
      <style:text-properties officeooo:rsid="008e76ec"/>
    </style:style>
    <style:style style:name="T22" style:family="text">
      <style:text-properties officeooo:rsid="0074b62c"/>
    </style:style>
    <style:style style:name="T23" style:family="text">
      <style:text-properties officeooo:rsid="0116179f"/>
    </style:style>
    <style:style style:name="T24" style:family="text">
      <style:text-properties officeooo:rsid="0118b66d"/>
    </style:style>
    <style:style style:name="T25" style:family="text">
      <style:text-properties officeooo:rsid="011b88ab"/>
    </style:style>
    <style:style style:name="T26" style:family="text">
      <style:text-properties officeooo:rsid="011e647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11">o </text:span><text:span text:style-name="T5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26">4</text:span><text:span text:style-name="T10">.</text:span>202<text:span text:style-name="T23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7">1</text:span><text:span text:style-name="T26">9</text:span><text:span text:style-name="T2">.</text:span><text:span text:style-name="T12">1</text:span><text:span text:style-name="T16">2</text:span><text:span text:style-name="T14">.</text:span><text:span text:style-name="T2">202</text:span><text:span text:style-name="T8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4">Małgorzata Tubis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23">a</text:span><text:span text:style-name="T19"> </text:span><text:span text:style-name="T15">nr </text:span><text:span text:style-name="T26">740</text:span><text:span text:style-name="T20"> </text:span><text:span text:style-name="T21">obręb </text:span><text:span text:style-name="T26">0004 Szczytno</text:span><text:span text:style-name="T21">, </text:span><text:span text:style-name="T22">m. </text:span><text:span text:style-name="T23">Szczytno</text:span> <text:s text:c="15"/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1"><text:span text:style-name="T26">Wewnętrzna instalacja gazowa w użytkowanym budynku mieszkalnym-przebudowa</text:span><text:span text:style-name="T1">,</text:span> zgodnie z art. 29 ust. <text:span text:style-name="T23">3</text:span> <text:span text:style-name="T3">p</text:span>kt <text:s/><text:span text:style-name="T23">3d</text:span><text:span text:style-name="T7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6">10</text:span><text:span text:style-name="T4">.</text:span><text:span text:style-name="T17">01</text:span><text:span text:style-name="T4">.202</text:span><text:span text:style-name="T17">4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6">164</text:span><text:span text:style-name="T13">.</text:span>202<text:span text:style-name="T9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6">10</text:span>.<text:span text:style-name="T18">01</text:span>.202<text:span text:style-name="T17">4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6">727</text:span><text:span text:style-name="T6">.202</text:span><text:span text:style-name="T8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4-01-10T13:01:36.064000000</dc:date>
    <meta:print-date>2024-01-10T13:01:39.475000000</meta:print-date>
    <meta:editing-cycles>545</meta:editing-cycles>
    <meta:editing-duration>P2DT1H8M51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15" meta:character-count="888" meta:non-whitespace-character-count="706"/>
  </office:meta>
</office:document-meta>
</file>