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8dea6a" officeooo:paragraph-rsid="018dea6a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0fefb"/>
    </style:style>
    <style:style style:name="T8" style:family="text">
      <style:text-properties officeooo:rsid="0162f0d9"/>
    </style:style>
    <style:style style:name="T9" style:family="text">
      <style:text-properties officeooo:rsid="014a0791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officeooo:rsid="0170831b"/>
    </style:style>
    <style:style style:name="T12" style:family="text">
      <style:text-properties officeooo:rsid="01759460"/>
    </style:style>
    <style:style style:name="T13" style:family="text">
      <style:text-properties officeooo:rsid="018dea6a"/>
    </style:style>
    <style:style style:name="T14" style:family="text">
      <style:text-properties officeooo:rsid="018df62d"/>
    </style:style>
    <style:style style:name="T15" style:family="text">
      <style:text-properties officeooo:rsid="01935742"/>
    </style:style>
    <style:style style:name="T16" style:family="text">
      <style:text-properties officeooo:rsid="019480de"/>
    </style:style>
    <style:style style:name="T17" style:family="text">
      <style:text-properties officeooo:rsid="0199bf24"/>
    </style:style>
    <style:style style:name="T18" style:family="text">
      <style:text-properties officeooo:rsid="019c92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9">o </text:span><text:span text:style-name="T10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7">3</text:span>.202<text:span text:style-name="T18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5">13</text:span><text:span text:style-name="T2">.</text:span><text:span text:style-name="T11">1</text:span><text:span text:style-name="T13">2</text:span><text:span text:style-name="T2">.202</text:span><text:span text:style-name="T1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5">Energa-Operator S. A.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5">i</text:span> nr <text:span text:style-name="T17">54/1, 53, 37/2, 52, 37/1</text:span> <text:span text:style-name="T12">obręb </text:span><text:span text:style-name="T17">Rusek Wielki</text:span><text:span text:style-name="T13">, <text:s text:c="25"/></text:span><text:span text:style-name="T15">g</text:span><text:span text:style-name="T13">m. </text:span><text:span text:style-name="T17">Pasym</text:span><text:span text:style-name="T13"> </text:span><text:span text:style-name="T7"><text:s/></text:span><text:span text:style-name="T6"><text:s/>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6">Budowa </text:span><text:span text:style-name="T17">elektroenergetycznej sieci napowietrzno-kablowej SN 15kV/nN 0,4kV</text:span><text:span text:style-name="T1">,</text:span> zgodnie <text:s/>z art. 29 ust. <text:span text:style-name="T15">1</text:span> <text:span text:style-name="T3">p</text:span>kt <text:s/><text:span text:style-name="T15">2a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6">04</text:span><text:span text:style-name="T8">.</text:span><text:span text:style-name="T16">01</text:span><text:span text:style-name="T4">.202</text:span><text:span text:style-name="T17">4</text:span><text:span text:style-name="T16">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1</text:span><text:span text:style-name="T17">63</text:span>.202<text:span text:style-name="T18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</text:span><text:span text:style-name="T17">8</text:span><text:span text:style-name="T14">.01</text:span>.202<text:span text:style-name="T17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6">0</text:span><text:span text:style-name="T14">.</text:span><text:span text:style-name="T16">1.</text:span><text:span text:style-name="T17">722</text:span><text:span text:style-name="T14">.202</text:span><text:span text:style-name="T16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1-08T13:13:10.825000000</dc:date>
    <meta:editing-cycles>584</meta:editing-cycles>
    <meta:editing-duration>P2DT5H46M17S</meta:editing-duration>
    <meta:generator>LibreOffice/7.6.0.3$Windows_X86_64 LibreOffice_project/69edd8b8ebc41d00b4de3915dc82f8f0fc3b6265</meta:generator>
    <meta:print-date>2024-01-08T13:13:13.723000000</meta:print-date>
    <meta:document-statistic meta:table-count="1" meta:image-count="0" meta:object-count="0" meta:page-count="1" meta:paragraph-count="36" meta:word-count="121" meta:character-count="928" meta:non-whitespace-character-count="725"/>
  </office:meta>
</office:document-meta>
</file>