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3c6d2" officeooo:paragraph-rsid="0113c6d2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9595e"/>
    </style:style>
    <style:style style:name="T10" style:family="text">
      <style:text-properties officeooo:rsid="00e9669d"/>
    </style:style>
    <style:style style:name="T11" style:family="text">
      <style:text-properties officeooo:rsid="00ec7749"/>
    </style:style>
    <style:style style:name="T12" style:family="text">
      <style:text-properties officeooo:rsid="00eebdde"/>
    </style:style>
    <style:style style:name="T13" style:family="text">
      <style:text-properties officeooo:rsid="00f1f08f"/>
    </style:style>
    <style:style style:name="T14" style:family="text">
      <style:text-properties officeooo:rsid="00f31e45"/>
    </style:style>
    <style:style style:name="T15" style:family="text">
      <style:text-properties officeooo:rsid="01031ccb"/>
    </style:style>
    <style:style style:name="T16" style:family="text">
      <style:text-properties officeooo:rsid="0107d406"/>
    </style:style>
    <style:style style:name="T17" style:family="text">
      <style:text-properties officeooo:rsid="010b84e0"/>
    </style:style>
    <style:style style:name="T18" style:family="text">
      <style:text-properties officeooo:rsid="010c0161"/>
    </style:style>
    <style:style style:name="T19" style:family="text">
      <style:text-properties officeooo:rsid="00b08d5e"/>
    </style:style>
    <style:style style:name="T20" style:family="text">
      <style:text-properties officeooo:rsid="008e76ec"/>
    </style:style>
    <style:style style:name="T21" style:family="text">
      <style:text-properties officeooo:rsid="0074b62c"/>
    </style:style>
    <style:style style:name="T22" style:family="text">
      <style:text-properties officeooo:rsid="0113c6d2"/>
    </style:style>
    <style:style style:name="T23" style:family="text">
      <style:text-properties officeooo:rsid="011575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1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0">1</text:span>.202<text:span text:style-name="T22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2">12</text:span><text:span text:style-name="T2">.</text:span><text:span text:style-name="T12">1</text:span><text:span text:style-name="T16">2</text:span><text:span text:style-name="T14">.</text:span><text:span text:style-name="T2">202</text:span><text:span text:style-name="T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Izabela Staszews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2">a</text:span><text:span text:style-name="T19"> </text:span><text:span text:style-name="T15">nr </text:span><text:span text:style-name="T22">626/2</text:span><text:span text:style-name="T15"> </text:span><text:span text:style-name="T20">obręb </text:span><text:span text:style-name="T22">Szczytno</text:span><text:span text:style-name="T20">, </text:span><text:span text:style-name="T21">gm. </text:span><text:span text:style-name="T22">Szczyt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2">Wewnętrzna instalacja gazowa w użytkowanym budynku mieszkalnym jednorodzinnym-przebudowa</text:span><text:span text:style-name="T1">,</text:span> zgodnie z art. 29 ust. <text:span text:style-name="T22">3</text:span> <text:span text:style-name="T3">p</text:span>kt <text:s/><text:span text:style-name="T22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03</text:span><text:span text:style-name="T4">.</text:span><text:span text:style-name="T17">01</text:span><text:span text:style-name="T4">.202</text:span><text:span text:style-name="T17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16</text:span><text:span text:style-name="T23">1</text:span><text:span text:style-name="T13">.</text:span>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03</text:span>.<text:span text:style-name="T18">01</text:span>.202<text:span text:style-name="T17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720</text:span><text:span text:style-name="T6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1-04T08:49:13.639000000</dc:date>
    <meta:print-date>2024-01-04T08:49:17.017000000</meta:print-date>
    <meta:editing-cycles>543</meta:editing-cycles>
    <meta:editing-duration>P2DT1H2M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5" meta:character-count="903" meta:non-whitespace-character-count="721"/>
  </office:meta>
</office:document-meta>
</file>