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107d406" officeooo:paragraph-rsid="01031ccb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f77f35" style:font-size-asian="10.5pt" style:font-size-complex="10.5pt"/>
    </style:style>
    <style:style style:name="P14" style:family="paragraph" style:parent-style-name="Standard">
      <style:text-properties style:font-name-asian="Times New Roman" style:font-name-complex="Times New Roman"/>
    </style:style>
    <style:style style:name="P15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officeooo:rsid="00c51819"/>
    </style:style>
    <style:style style:name="T7" style:family="text">
      <style:text-properties officeooo:rsid="00d08af0"/>
    </style:style>
    <style:style style:name="T8" style:family="text">
      <style:text-properties officeooo:rsid="00da10c1"/>
    </style:style>
    <style:style style:name="T9" style:family="text">
      <style:text-properties officeooo:rsid="00e9595e"/>
    </style:style>
    <style:style style:name="T10" style:family="text">
      <style:text-properties officeooo:rsid="00e9669d"/>
    </style:style>
    <style:style style:name="T11" style:family="text">
      <style:text-properties officeooo:rsid="00ec7749"/>
    </style:style>
    <style:style style:name="T12" style:family="text">
      <style:text-properties officeooo:rsid="00eebdde"/>
    </style:style>
    <style:style style:name="T13" style:family="text">
      <style:text-properties officeooo:rsid="00f1f08f"/>
    </style:style>
    <style:style style:name="T14" style:family="text">
      <style:text-properties officeooo:rsid="00f31e45"/>
    </style:style>
    <style:style style:name="T15" style:family="text">
      <style:text-properties officeooo:rsid="01031ccb"/>
    </style:style>
    <style:style style:name="T16" style:family="text">
      <style:text-properties officeooo:rsid="0107d406"/>
    </style:style>
    <style:style style:name="T17" style:family="text">
      <style:text-properties officeooo:rsid="010b84e0"/>
    </style:style>
    <style:style style:name="T18" style:family="text">
      <style:text-properties officeooo:rsid="010c0161"/>
    </style:style>
    <style:style style:name="T19" style:family="text">
      <style:text-properties officeooo:rsid="00b08d5e"/>
    </style:style>
    <style:style style:name="T20" style:family="text">
      <style:text-properties officeooo:rsid="00546fd7"/>
    </style:style>
    <style:style style:name="T21" style:family="text">
      <style:text-properties officeooo:rsid="008e76ec"/>
    </style:style>
    <style:style style:name="T22" style:family="text">
      <style:text-properties officeooo:rsid="0074b62c"/>
    </style:style>
    <style:style style:name="T23" style:family="text">
      <style:text-properties officeooo:rsid="01105a2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11">o </text:span><text:span text:style-name="T5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0">1</text:span><text:span text:style-name="T15">5</text:span><text:span text:style-name="T23">5</text:span>.202<text:span text:style-name="T8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7">11</text:span><text:span text:style-name="T2">.</text:span><text:span text:style-name="T12">1</text:span><text:span text:style-name="T16">2</text:span><text:span text:style-name="T14">.</text:span><text:span text:style-name="T2">202</text:span><text:span text:style-name="T8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<text:span text:style-name="T17">Gmina Pasym</text:span>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17">i</text:span><text:span text:style-name="T19"> </text:span><text:span text:style-name="T15">nr </text:span><text:span text:style-name="T17">16/1, 20/25, 20/26, 20/30, 20/31, 20/32, 20/33, 20/34, 20/36, 20/39, 20/40, 23/16, 23/20, 23/21, 31/7, 31/8, 31/10, 31/11, 31/13, 31/14, 31/15, 31/16, 36/8, 36/15, 40/2, 41, 50, 51, 52, 64/12, 68/27, 74/32, 123/1, 169, 171, 172, 173, 175/2, 175/3, 176/1, 332</text:span><text:span text:style-name="T20"> </text:span><text:span text:style-name="T21">obręb </text:span><text:span text:style-name="T17">Tylkowo</text:span><text:span text:style-name="T21">, </text:span><text:span text:style-name="T22">gm. </text:span><text:span text:style-name="T17">Pasym</text:span> <text:s text:c="15"/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17">Rozbudowa sieci kanalizacji sanitarnej wraz z przyłączami i sieci wodoci</text:span><text:span text:style-name="T18">ągowej</text:span><text:span text:style-name="T1">,</text:span> zgodnie z art. 29 ust. <text:span text:style-name="T17">1</text:span> <text:span text:style-name="T3">p</text:span>kt <text:s/><text:span text:style-name="T17">2b</text:span><text:span text:style-name="T7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7">03</text:span><text:span text:style-name="T4">.</text:span><text:span text:style-name="T17">01</text:span><text:span text:style-name="T4">.202</text:span><text:span text:style-name="T17">4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7">158</text:span><text:span text:style-name="T13">.</text:span>202<text:span text:style-name="T9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7">03</text:span>.<text:span text:style-name="T18">01</text:span>.202<text:span text:style-name="T17">4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7">711</text:span><text:span text:style-name="T6">.202</text:span><text:span text:style-name="T8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4-01-03T14:23:43.479000000</dc:date>
    <meta:print-date>2024-01-03T14:20:33.066000000</meta:print-date>
    <meta:editing-cycles>541</meta:editing-cycles>
    <meta:editing-duration>P2DT53M39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57" meta:character-count="1138" meta:non-whitespace-character-count="913"/>
  </office:meta>
</office:document-meta>
</file>