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9" style:family="paragraph" style:parent-style-name="Table_20_Contents">
      <style:paragraph-properties style:snap-to-layout-grid="false"/>
      <style:text-properties style:font-name="Arial" officeooo:rsid="00e9c5a4" officeooo:paragraph-rsid="00e9c5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c3778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fo:font-weight="normal" officeooo:rsid="00c1e6f6" style:font-weight-asian="normal" style:font-weight-complex="normal"/>
    </style:style>
    <style:style style:name="T6" style:family="text">
      <style:text-properties officeooo:rsid="007432e9"/>
    </style:style>
    <style:style style:name="T7" style:family="text">
      <style:text-properties officeooo:rsid="007ba42b"/>
    </style:style>
    <style:style style:name="T8" style:family="text">
      <style:text-properties officeooo:rsid="00cde91a"/>
    </style:style>
    <style:style style:name="T9" style:family="text">
      <style:text-properties officeooo:rsid="00d02f57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c1e6f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eb920d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ef123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efc764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f789eb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f9274e" style:font-size-asian="12pt" style:font-weight-asian="normal" style:font-size-complex="12pt" style:font-weight-complex="normal"/>
    </style:style>
    <style:style style:name="T17" style:family="text">
      <style:text-properties officeooo:rsid="00ef1235"/>
    </style:style>
    <style:style style:name="T18" style:family="text">
      <style:text-properties officeooo:rsid="00f2f110"/>
    </style:style>
    <style:style style:name="T19" style:family="text">
      <style:text-properties officeooo:rsid="00f340a6"/>
    </style:style>
    <style:style style:name="T20" style:family="text">
      <style:text-properties officeooo:rsid="00f789eb"/>
    </style:style>
    <style:style style:name="T21" style:family="text">
      <style:text-properties officeooo:rsid="00f9274e"/>
    </style:style>
    <style:style style:name="T22" style:family="text">
      <style:text-properties officeooo:rsid="00f92b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6</text:span><text:span text:style-name="T21">7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28</text:span>.<text:span text:style-name="T8">1</text:span><text:span text:style-name="T17">2</text:span>.202<text:span text:style-name="T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11">Dzia</text:span><text:span text:style-name="T10">łki nr </text:span><text:span text:style-name="T16">446/13, 446/11, 446/12, 446/13, 446/15, 446/17, 448/18, 451/8, 461, 462</text:span><text:span text:style-name="T13"> </text:span><text:span text:style-name="T10">obręb </text:span><text:span text:style-name="T16">Olszyny</text:span><text:span text:style-name="T12">, <text:s text:c="26"/></text:span><text:span text:style-name="T14">g</text:span><text:span text:style-name="T12">m. </text:span><text:span text:style-name="T16">Szczytno</text:span><text:span text:style-name="T12"> </text:span><text:span text:style-name="T5"><text:s/></text:span><text:span text:style-name="T4"><text:s text:c="2"/></text:span><text:span text:style-name="T3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E</text:span><text:span text:style-name="T20">lektroenergetyczn</text:span><text:span text:style-name="T22">a</text:span><text:span text:style-name="T20"> sieci </text:span><text:span text:style-name="T21">kablowa nN 0,4kV do zasilenia zespołu budynków mieszkalnych</text:span><text:span text:style-name="T19">, </text:span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02</text:span>.<text:span text:style-name="T21">01</text:span>.202<text:span text:style-name="T21">4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8</meta:editing-cycles>
    <meta:editing-duration>P1DT53M25S</meta:editing-duration>
    <meta:generator>LibreOffice/7.6.0.3$Windows_X86_64 LibreOffice_project/69edd8b8ebc41d00b4de3915dc82f8f0fc3b6265</meta:generator>
    <dc:date>2023-12-29T15:03:05.908000000</dc:date>
    <meta:print-date>2023-12-29T15:03:09.317000000</meta:print-date>
    <meta:document-statistic meta:table-count="1" meta:image-count="0" meta:object-count="0" meta:page-count="1" meta:paragraph-count="28" meta:word-count="100" meta:character-count="927" meta:non-whitespace-character-count="594"/>
  </office:meta>
</office:document-meta>
</file>