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07d406" officeooo:paragraph-rsid="01031ccb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9595e"/>
    </style:style>
    <style:style style:name="T10" style:family="text">
      <style:text-properties officeooo:rsid="00e9669d"/>
    </style:style>
    <style:style style:name="T11" style:family="text">
      <style:text-properties officeooo:rsid="00ec7749"/>
    </style:style>
    <style:style style:name="T12" style:family="text">
      <style:text-properties officeooo:rsid="00eebdde"/>
    </style:style>
    <style:style style:name="T13" style:family="text">
      <style:text-properties officeooo:rsid="00f1f08f"/>
    </style:style>
    <style:style style:name="T14" style:family="text">
      <style:text-properties officeooo:rsid="00f31e45"/>
    </style:style>
    <style:style style:name="T15" style:family="text">
      <style:text-properties style:font-name="Arial"/>
    </style:style>
    <style:style style:name="T16" style:family="text">
      <style:text-properties style:font-name="Arial" officeooo:rsid="00b08d5e"/>
    </style:style>
    <style:style style:name="T17" style:family="text">
      <style:text-properties style:font-name="Arial" officeooo:rsid="00546fd7"/>
    </style:style>
    <style:style style:name="T18" style:family="text">
      <style:text-properties style:font-name="Arial" officeooo:rsid="008e76ec"/>
    </style:style>
    <style:style style:name="T19" style:family="text">
      <style:text-properties style:font-name="Arial" officeooo:rsid="0074b62c"/>
    </style:style>
    <style:style style:name="T20" style:family="text">
      <style:text-properties style:font-name="Arial" officeooo:rsid="01031ccb"/>
    </style:style>
    <style:style style:name="T21" style:family="text">
      <style:text-properties style:font-name="Arial" officeooo:rsid="0107d406"/>
    </style:style>
    <style:style style:name="T22" style:family="text">
      <style:text-properties style:font-name="Arial" officeooo:rsid="0108bd31"/>
    </style:style>
    <style:style style:name="T23" style:family="text">
      <style:text-properties officeooo:rsid="01031ccb"/>
    </style:style>
    <style:style style:name="T24" style:family="text">
      <style:text-properties officeooo:rsid="0107d4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1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0">1</text:span><text:span text:style-name="T23">5</text:span><text:span text:style-name="T24">4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07</text:span><text:span text:style-name="T2">.</text:span><text:span text:style-name="T12">1</text:span><text:span text:style-name="T24">2</text:span><text:span text:style-name="T14">.</text:span><text:span text:style-name="T2">202</text:span><text:span text:style-name="T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Tadeusz Wróblewski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<text:span text:style-name="T15">Działk</text:span><text:span text:style-name="T20">a</text:span><text:span text:style-name="T16"> </text:span><text:span text:style-name="T20">nr </text:span><text:span text:style-name="T21">19/2</text:span><text:span text:style-name="T17"> </text:span><text:span text:style-name="T18">obręb </text:span><text:span text:style-name="T21">Szymany</text:span><text:span text:style-name="T18">, </text:span><text:span text:style-name="T19">gm. </text:span><text:span text:style-name="T22">Szczytno</text:span><text:span text:style-name="T15"> <text:s text:c="4"/></text:span><text:s text:c="11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4">Budowa instalacji zbiornikowej z naziemnym zbiornikiem V=2,7 m na gaz płynny propan z przyłączem do użytkowanego budynku mieszkalnego jednorodzinnego i budową instalacji gazowej wewnątrz tego budynku</text:span><text:span text:style-name="T1">,</text:span> zgodnie z art. 29 ust. <text:span text:style-name="T23">3</text:span> <text:span text:style-name="T3">p</text:span>kt <text:s/><text:span text:style-name="T23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3">2</text:span><text:span text:style-name="T24">9</text:span><text:span text:style-name="T4">.</text:span><text:span text:style-name="T9">1</text:span><text:span text:style-name="T13">2</text:span><text:span text:style-name="T4">.202</text:span>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157</text:span><text:span text:style-name="T13">.</text:span>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29</text:span>.<text:span text:style-name="T9">1</text:span><text:span text:style-name="T12">2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706</text:span><text:span text:style-name="T6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29T13:50:09.088000000</dc:date>
    <meta:print-date>2023-12-29T13:48:57.579000000</meta:print-date>
    <meta:editing-cycles>537</meta:editing-cycles>
    <meta:editing-duration>P2DT30M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33" meta:character-count="1015" meta:non-whitespace-character-count="814"/>
  </office:meta>
</office:document-meta>
</file>