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05a2f6" officeooo:paragraph-rsid="0105a2f6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officeooo:rsid="0106ec1c" officeooo:paragraph-rsid="0106ec1c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style:font-name="Arial"/>
    </style:style>
    <style:style style:name="T16" style:family="text">
      <style:text-properties officeooo:rsid="01031ccb"/>
    </style:style>
    <style:style style:name="T17" style:family="text">
      <style:text-properties officeooo:rsid="0105a2f6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1031ccb"/>
    </style:style>
    <style:style style:name="T20" style:family="text">
      <style:text-properties style:font-name="Times New Roman" officeooo:rsid="00b08d5e"/>
    </style:style>
    <style:style style:name="T21" style:family="text">
      <style:text-properties style:font-name="Times New Roman" officeooo:rsid="0105a2f6"/>
    </style:style>
    <style:style style:name="T22" style:family="text">
      <style:text-properties style:font-name="Times New Roman" officeooo:rsid="00546fd7"/>
    </style:style>
    <style:style style:name="T23" style:family="text">
      <style:text-properties style:font-name="Times New Roman" officeooo:rsid="008e76ec"/>
    </style:style>
    <style:style style:name="T24" style:family="text">
      <style:text-properties style:font-name="Times New Roman" officeooo:rsid="0074b6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1">o </text:span><text:span text:style-name="T17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0">1</text:span><text:span text:style-name="T16">5</text:span><text:span text:style-name="T17">3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7">05</text:span><text:span text:style-name="T2">.</text:span><text:span text:style-name="T12">1</text:span><text:span text:style-name="T17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<text:span text:style-name="T18">Działk</text:span><text:span text:style-name="T19">a</text:span><text:span text:style-name="T20"> </text:span><text:span text:style-name="T19">nr </text:span><text:span text:style-name="T21">70/1, 72/1</text:span><text:span text:style-name="T22"> </text:span><text:span text:style-name="T23">obręb </text:span><text:span text:style-name="T21">Nowe Gizewo</text:span><text:span text:style-name="T23">, </text:span><text:span text:style-name="T24">gm. </text:span><text:span text:style-name="T21">Szczytno </text:span><text:span text:style-name="T15"><text:s text:c="7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17">Przebudowa stacji transformatorowej SN/nn, przebudowa linii napowietrznej nn 0,4kV, budowa linii kablowych nn oraz złącza kablowo-pomiarowego do zasilania obiektu handlowo-usługowego</text:span><text:span text:style-name="T1">,</text:span> zgodnie z art. 29 ust. <text:span text:style-name="T16">3</text:span> <text:span text:style-name="T3">p</text:span>kt <text:s/><text:span text:style-name="T16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wycofania wniosku</text:span></text:p>
          </table:table-cell>
          <table:table-cell table:style-name="Tabela1.C2" office:value-type="string">
            <text:p text:style-name="P15">27.12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</text:span><text:span text:style-name="T17">7</text:span><text:span text:style-name="T4">.</text:span><text:span text:style-name="T9">1</text:span><text:span text:style-name="T13">2</text:span><text:span text:style-name="T4">.20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56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17">8</text:span>.<text:span text:style-name="T9">1</text:span><text:span text:style-name="T12">2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702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28T13:27:19.006000000</dc:date>
    <meta:print-date>2023-12-13T09:15:35.736000000</meta:print-date>
    <meta:editing-cycles>537</meta:editing-cycles>
    <meta:editing-duration>P2DT31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5" meta:character-count="979" meta:non-whitespace-character-count="784"/>
  </office:meta>
</office:document-meta>
</file>