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0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b75ca" officeooo:paragraph-rsid="009b75ca" style:font-size-asian="12pt" style:font-style-asian="normal" style:font-weight-asian="normal" style:font-size-complex="12pt" style:text-emphasize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officeooo:paragraph-rsid="00a558b3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a0a4da" style:font-size-asian="11pt" style:font-size-complex="11pt"/>
    </style:style>
    <style:style style:name="T5" style:family="text">
      <style:text-properties style:font-name="Arial" fo:font-size="11pt" officeooo:rsid="0085c364" style:font-size-asian="11pt" style:font-size-complex="11pt"/>
    </style:style>
    <style:style style:name="T6" style:family="text">
      <style:text-properties style:font-name="Arial" fo:font-size="11pt" officeooo:rsid="008041a5" style:font-size-asian="11pt" style:font-size-complex="11pt"/>
    </style:style>
    <style:style style:name="T7" style:family="text">
      <style:text-properties style:font-name="Arial" fo:font-size="11pt" officeooo:rsid="00a3e199" style:font-size-asian="11pt" style:font-size-complex="11pt"/>
    </style:style>
    <style:style style:name="T8" style:family="text">
      <style:text-properties style:font-name="Arial" fo:font-size="11pt" officeooo:rsid="00a558b3" style:font-size-asian="11pt" style:font-size-complex="11pt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5581d"/>
    </style:style>
    <style:style style:name="T12" style:family="text">
      <style:text-properties officeooo:rsid="007c3b4e"/>
    </style:style>
    <style:style style:name="T13" style:family="text">
      <style:text-properties officeooo:rsid="007ce7cf"/>
    </style:style>
    <style:style style:name="T14" style:family="text">
      <style:text-properties officeooo:rsid="0092081f"/>
    </style:style>
    <style:style style:name="T15" style:family="text">
      <style:text-properties officeooo:rsid="00975323"/>
    </style:style>
    <style:style style:name="T16" style:family="text">
      <style:text-properties officeooo:rsid="009b75ca"/>
    </style:style>
    <style:style style:name="T17" style:family="text">
      <style:text-properties officeooo:rsid="009eab4a"/>
    </style:style>
    <style:style style:name="T18" style:family="text">
      <style:text-properties officeooo:rsid="00a0a3ec"/>
    </style:style>
    <style:style style:name="T19" style:family="text">
      <style:text-properties officeooo:rsid="00a0a4da"/>
    </style:style>
    <style:style style:name="T20" style:family="text">
      <style:text-properties officeooo:rsid="00a3e199"/>
    </style:style>
    <style:style style:name="T21" style:family="text">
      <style:text-properties officeooo:rsid="00a558b3"/>
    </style:style>
    <style:style style:name="T22" style:family="text">
      <style:text-properties officeooo:rsid="00a887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21">65</text:span>.202<text:span text:style-name="T1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20</text:span>.<text:span text:style-name="T18">12</text:span>.202<text:span text:style-name="T1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18">Gmina </text:span><text:span text:style-name="T21">Świętajno</text:span> </text:p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3">Działk</text:span><text:span text:style-name="T5">i</text:span><text:span text:style-name="T3"> nr</text:span><text:span text:style-name="T6"> </text:span><text:span text:style-name="T8">3047/9, 3076/6, 3075/10, 581, 3075/9, 3074/8, 3074/6, 557, 75/12, 8/9, 8/12</text:span><text:span text:style-name="T4"> obręb </text:span><text:span text:style-name="T7">S</text:span><text:span text:style-name="T8">pychowo</text:span><text:span text:style-name="T4">, gm. </text:span><text:span text:style-name="T8">Świętajno</text:span><text:span text:style-name="T3"> <text:s text:c="22"/></text:span><text:span text:style-name="T2"><text:s text:c="4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</text:span><text:span text:style-name="T12">udowa </text:span><text:span text:style-name="T19">sieci </text:span><text:span text:style-name="T12">wodoci</text:span><text:span text:style-name="T13">ą</text:span><text:span text:style-name="T12">gowej</text:span><text:span text:style-name="T9">,</text:span>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7</text:span><text:span text:style-name="T11">.</text:span><text:span text:style-name="T16">1</text:span><text:span text:style-name="T20">2</text:span>.202<text:span text:style-name="T20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27T08:12:33.664000000</dc:date>
    <meta:print-date>2023-12-27T08:13:11.779000000</meta:print-date>
    <meta:editing-cycles>347</meta:editing-cycles>
    <meta:editing-duration>PT23H14M1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3" meta:character-count="881" meta:non-whitespace-character-count="544"/>
  </office:meta>
</office:document-meta>
</file>