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e5419a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f958c2" officeooo:paragraph-rsid="00f958c2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c3778"/>
    </style:style>
    <style:style style:name="T4" style:family="text">
      <style:text-properties style:font-name="Arial" officeooo:rsid="00c1e6f6"/>
    </style:style>
    <style:style style:name="T5" style:family="text">
      <style:text-properties style:font-name="Arial" fo:font-weight="normal" officeooo:rsid="00c1e6f6" style:font-weight-asian="normal" style:font-weight-complex="normal"/>
    </style:style>
    <style:style style:name="T6" style:family="text">
      <style:text-properties officeooo:rsid="007432e9"/>
    </style:style>
    <style:style style:name="T7" style:family="text">
      <style:text-properties officeooo:rsid="007ba42b"/>
    </style:style>
    <style:style style:name="T8" style:family="text">
      <style:text-properties officeooo:rsid="00cde91a"/>
    </style:style>
    <style:style style:name="T9" style:family="text">
      <style:text-properties officeooo:rsid="00d02f57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c1e6f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eb920d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ef1235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efc764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f789eb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f958c2" style:font-size-asian="12pt" style:font-weight-asian="normal" style:font-size-complex="12pt" style:font-weight-complex="normal"/>
    </style:style>
    <style:style style:name="T17" style:family="text">
      <style:text-properties officeooo:rsid="00ef1235"/>
    </style:style>
    <style:style style:name="T18" style:family="text">
      <style:text-properties officeooo:rsid="00f2f110"/>
    </style:style>
    <style:style style:name="T19" style:family="text">
      <style:text-properties officeooo:rsid="00f340a6"/>
    </style:style>
    <style:style style:name="T20" style:family="text">
      <style:text-properties officeooo:rsid="00f789eb"/>
    </style:style>
    <style:style style:name="T21" style:family="text">
      <style:text-properties officeooo:rsid="00f958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6</text:span><text:span text:style-name="T21">4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</text:span><text:span text:style-name="T21">9</text:span>.<text:span text:style-name="T8">1</text:span><text:span text:style-name="T17">2</text:span>.202<text:span text:style-name="T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łgorzata Tubis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11">Dzia</text:span><text:span text:style-name="T10">łk</text:span><text:span text:style-name="T16">a</text:span><text:span text:style-name="T10"> nr </text:span><text:span text:style-name="T16">740</text:span><text:span text:style-name="T13"> </text:span><text:span text:style-name="T10">obręb </text:span><text:span text:style-name="T16">0004 Szczytno,</text:span><text:span text:style-name="T12"> m. </text:span><text:span text:style-name="T16">Szczytno</text:span><text:span text:style-name="T12"> <text:s/></text:span><text:span text:style-name="T5"><text:s/></text:span><text:span text:style-name="T4"><text:s text:c="2"/></text:span><text:span text:style-name="T3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Wewnętrzna instalacja gazowa w użytkowanym budynku mieszkalnym - przebudowa</text:span><text:span text:style-name="T19">, </text:span>zgodnie z art. 29 ust. <text:span text:style-name="T21">3</text:span> pkt <text:s/><text:span text:style-name="T21">3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22</text:span>.<text:span text:style-name="T9">1</text:span><text:span text:style-name="T18">2</text:span>.202<text:span text:style-name="T6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editing-cycles>367</meta:editing-cycles>
    <meta:editing-duration>P1DT50M</meta:editing-duration>
    <meta:generator>LibreOffice/7.6.0.3$Windows_X86_64 LibreOffice_project/69edd8b8ebc41d00b4de3915dc82f8f0fc3b6265</meta:generator>
    <dc:date>2023-12-22T12:22:36.566000000</dc:date>
    <meta:print-date>2023-12-22T12:22:47.264000000</meta:print-date>
    <meta:document-statistic meta:table-count="1" meta:image-count="0" meta:object-count="0" meta:page-count="1" meta:paragraph-count="28" meta:word-count="90" meta:character-count="823" meta:non-whitespace-character-count="526"/>
  </office:meta>
</office:document-meta>
</file>