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031ccb" officeooo:paragraph-rsid="01031ccb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c107"/>
    </style:style>
    <style:style style:name="T10" style:family="text">
      <style:text-properties officeooo:rsid="00e9595e"/>
    </style:style>
    <style:style style:name="T11" style:family="text">
      <style:text-properties officeooo:rsid="00e9669d"/>
    </style:style>
    <style:style style:name="T12" style:family="text">
      <style:text-properties officeooo:rsid="00ec7749"/>
    </style:style>
    <style:style style:name="T13" style:family="text">
      <style:text-properties officeooo:rsid="00eebdde"/>
    </style:style>
    <style:style style:name="T14" style:family="text">
      <style:text-properties officeooo:rsid="00f1f08f"/>
    </style:style>
    <style:style style:name="T15" style:family="text">
      <style:text-properties officeooo:rsid="00f31e45"/>
    </style:style>
    <style:style style:name="T16" style:family="text">
      <style:text-properties officeooo:rsid="00f69713"/>
    </style:style>
    <style:style style:name="T17" style:family="text">
      <style:text-properties style:font-name="Arial"/>
    </style:style>
    <style:style style:name="T18" style:family="text">
      <style:text-properties style:font-name="Arial" officeooo:rsid="00b08d5e"/>
    </style:style>
    <style:style style:name="T19" style:family="text">
      <style:text-properties style:font-name="Arial" officeooo:rsid="00ff41f7"/>
    </style:style>
    <style:style style:name="T20" style:family="text">
      <style:text-properties style:font-name="Arial" officeooo:rsid="00546fd7"/>
    </style:style>
    <style:style style:name="T21" style:family="text">
      <style:text-properties style:font-name="Arial" officeooo:rsid="008e76ec"/>
    </style:style>
    <style:style style:name="T22" style:family="text">
      <style:text-properties style:font-name="Arial" officeooo:rsid="0074b62c"/>
    </style:style>
    <style:style style:name="T23" style:family="text">
      <style:text-properties style:font-name="Arial" officeooo:rsid="01031ccb"/>
    </style:style>
    <style:style style:name="T24" style:family="text">
      <style:text-properties officeooo:rsid="00f93002"/>
    </style:style>
    <style:style style:name="T25" style:family="text">
      <style:text-properties officeooo:rsid="00ff41f7"/>
    </style:style>
    <style:style style:name="T26" style:family="text">
      <style:text-properties officeooo:rsid="01031c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1">1</text:span><text:span text:style-name="T26">52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29</text:span><text:span text:style-name="T2">.</text:span><text:span text:style-name="T13">1</text:span><text:span text:style-name="T16">1</text:span><text:span text:style-name="T15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Dorota Fą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<text:span text:style-name="T17">Działk</text:span><text:span text:style-name="T23">a</text:span><text:span text:style-name="T18"> </text:span><text:span text:style-name="T23">nr 337</text:span><text:span text:style-name="T20"> </text:span><text:span text:style-name="T21">obręb </text:span><text:span text:style-name="T19">P</text:span><text:span text:style-name="T23">asym</text:span><text:span text:style-name="T21">, </text:span><text:span text:style-name="T22">gm. </text:span><text:span text:style-name="T23">Pasym</text:span><text:span text:style-name="T17"> <text:s text:c="6"/></text:span><text:s text:c="11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6">Wewnętrzna instalacja gazowa w budynku mieszkalnym jednorodzinnym z instalacją zbiornikową zasilaną pojedynczym naziemnym zbiornikiem na gaz płynny o pojemności V=2700l</text:span><text:span text:style-name="T1">,</text:span> zgodnie z art. 29 ust. <text:span text:style-name="T26">3</text:span> <text:span text:style-name="T3">p</text:span>kt <text:s/><text:span text:style-name="T26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6">21</text:span><text:span text:style-name="T4">.</text:span><text:span text:style-name="T10">1</text:span><text:span text:style-name="T14">2</text:span><text:span text:style-name="T4">.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155</text:span><text:span text:style-name="T14">.</text:span>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22</text:span>.<text:span text:style-name="T10">1</text:span><text:span text:style-name="T13">2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691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22T10:26:34.533000000</dc:date>
    <meta:print-date>2023-12-13T09:15:35.736000000</meta:print-date>
    <meta:editing-cycles>535</meta:editing-cycles>
    <meta:editing-duration>P2DT23M3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7" meta:character-count="971" meta:non-whitespace-character-count="775"/>
  </office:meta>
</office:document-meta>
</file>