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f77f35" style:font-size-asian="10.5pt" style:font-size-complex="10.5pt"/>
    </style:style>
    <style:style style:name="P13" style:family="paragraph" style:parent-style-name="Standard">
      <style:text-properties style:font-name-asian="Times New Roman" style:font-name-complex="Times New Roman"/>
    </style:style>
    <style:style style:name="P14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P15" style:family="paragraph" style:parent-style-name="Table_20_Contents">
      <style:paragraph-properties style:snap-to-layout-grid="false"/>
      <style:text-properties style:font-name="Times New Roman" fo:font-size="10.5pt" fo:font-weight="normal" officeooo:rsid="010c60b8" officeooo:paragraph-rsid="010c60b8" style:font-size-asian="10.5pt" style:font-weight-asian="normal" style:font-size-complex="10.5pt" style:font-weight-complex="normal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style:text-line-through-style="solid" style:text-line-through-type="single"/>
    </style:style>
    <style:style style:name="T6" style:family="text">
      <style:text-properties officeooo:rsid="00c51819"/>
    </style:style>
    <style:style style:name="T7" style:family="text">
      <style:text-properties officeooo:rsid="00d08af0"/>
    </style:style>
    <style:style style:name="T8" style:family="text">
      <style:text-properties officeooo:rsid="00da10c1"/>
    </style:style>
    <style:style style:name="T9" style:family="text">
      <style:text-properties officeooo:rsid="00e5c107"/>
    </style:style>
    <style:style style:name="T10" style:family="text">
      <style:text-properties officeooo:rsid="00e9595e"/>
    </style:style>
    <style:style style:name="T11" style:family="text">
      <style:text-properties officeooo:rsid="00e9669d"/>
    </style:style>
    <style:style style:name="T12" style:family="text">
      <style:text-properties officeooo:rsid="00ec7749"/>
    </style:style>
    <style:style style:name="T13" style:family="text">
      <style:text-properties officeooo:rsid="00eebdde"/>
    </style:style>
    <style:style style:name="T14" style:family="text">
      <style:text-properties officeooo:rsid="00f1f08f"/>
    </style:style>
    <style:style style:name="T15" style:family="text">
      <style:text-properties officeooo:rsid="00f31e45"/>
    </style:style>
    <style:style style:name="T16" style:family="text">
      <style:text-properties officeooo:rsid="00f69713"/>
    </style:style>
    <style:style style:name="T17" style:family="text">
      <style:text-properties officeooo:rsid="00f93002"/>
    </style:style>
    <style:style style:name="T18" style:family="text">
      <style:text-properties officeooo:rsid="01030c85"/>
    </style:style>
    <style:style style:name="T19" style:family="text">
      <style:text-properties officeooo:rsid="00546fd7"/>
    </style:style>
    <style:style style:name="T20" style:family="text">
      <style:text-properties officeooo:rsid="008e76ec"/>
    </style:style>
    <style:style style:name="T21" style:family="text">
      <style:text-properties officeooo:rsid="0074b62c"/>
    </style:style>
    <style:style style:name="T22" style:family="text">
      <style:text-properties officeooo:rsid="01078b5f"/>
    </style:style>
    <style:style style:name="T23" style:family="text">
      <style:text-properties officeooo:rsid="01092598"/>
    </style:style>
    <style:style style:name="T24" style:family="text">
      <style:text-properties officeooo:rsid="010c60b8"/>
    </style:style>
    <style:style style:name="T25" style:family="text">
      <style:text-properties officeooo:rsid="010ce287"/>
    </style:style>
    <style:style style:name="T26" style:family="text">
      <style:text-properties officeooo:rsid="010d788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3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<text:span text:style-name="T12">o </text:span><text:span text:style-name="T5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11">1</text:span><text:span text:style-name="T22">5</text:span><text:span text:style-name="T24">1</text:span>.202<text:span text:style-name="T8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24">22</text:span><text:span text:style-name="T2">.</text:span><text:span text:style-name="T13">1</text:span><text:span text:style-name="T16">1</text:span><text:span text:style-name="T15">.</text:span><text:span text:style-name="T2">202</text:span><text:span text:style-name="T8">3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5">Energa-Operator S. A.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2">Działk<text:span text:style-name="T22">i</text:span><text:span text:style-name="T18"> nr </text:span><text:span text:style-name="T24">45/1, 98/6, 145, 146</text:span><text:span text:style-name="T19"> </text:span><text:span text:style-name="T20">obręb </text:span><text:span text:style-name="T25">Nowiny 0015</text:span><text:span text:style-name="T20">, </text:span><text:span text:style-name="T25">g</text:span><text:span text:style-name="T21">m. </text:span><text:span text:style-name="T24">Szczytno</text:span> <text:s text:c="17"/></text:p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1"><text:span text:style-name="T24">Budowa sieci elektroenergetycznej kablowej nn -0,4kV wraz <text:s text:c="28"/>z przebudową stacji transformatorowej dla zasilania obiektu produkcyjno-usługowego</text:span><text:span text:style-name="T1">,</text:span> zgodnie z art. 29 ust. <text:span text:style-name="T9">1</text:span> <text:span text:style-name="T3">p</text:span>kt <text:s/><text:span text:style-name="T9">2</text:span><text:span text:style-name="T24">a</text:span><text:span text:style-name="T7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7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24">15</text:span><text:span text:style-name="T4">.</text:span><text:span text:style-name="T10">1</text:span><text:span text:style-name="T14">2</text:span><text:span text:style-name="T4">.202</text:span><text:span text:style-name="T10">3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24">154</text:span><text:span text:style-name="T14">.</text:span>202<text:span text:style-name="T10">3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26">21.12</text:span>.202<text:span text:style-name="T10">3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24">682</text:span><text:span text:style-name="T6">.202</text:span><text:span text:style-name="T8">3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7:54:00</meta:creation-date>
    <dc:date>2023-12-21T12:39:26.122000000</dc:date>
    <meta:print-date>2023-12-21T12:39:29.172000000</meta:print-date>
    <meta:editing-cycles>540</meta:editing-cycles>
    <meta:editing-duration>P2DT35M10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36" meta:word-count="127" meta:character-count="1008" meta:non-whitespace-character-count="784"/>
  </office:meta>
</office:document-meta>
</file>