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9" style:family="paragraph" style:parent-style-name="Table_20_Contents">
      <style:paragraph-properties style:snap-to-layout-grid="false"/>
      <style:text-properties style:font-name="Arial" officeooo:rsid="00e9c5a4" officeooo:paragraph-rsid="00e9c5a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e5419a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bc3778"/>
    </style:style>
    <style:style style:name="T4" style:family="text">
      <style:text-properties style:font-name="Arial" officeooo:rsid="00c1e6f6"/>
    </style:style>
    <style:style style:name="T5" style:family="text">
      <style:text-properties style:font-name="Arial" fo:font-weight="normal" officeooo:rsid="00c1e6f6" style:font-weight-asian="normal" style:font-weight-complex="normal"/>
    </style:style>
    <style:style style:name="T6" style:family="text">
      <style:text-properties officeooo:rsid="007432e9"/>
    </style:style>
    <style:style style:name="T7" style:family="text">
      <style:text-properties officeooo:rsid="007ba42b"/>
    </style:style>
    <style:style style:name="T8" style:family="text">
      <style:text-properties officeooo:rsid="00cde91a"/>
    </style:style>
    <style:style style:name="T9" style:family="text">
      <style:text-properties officeooo:rsid="00d02f57"/>
    </style:style>
    <style:style style:name="T10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Arial" fo:font-size="12pt" fo:font-weight="normal" officeooo:rsid="00c1e6f6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Arial" fo:font-size="12pt" fo:font-weight="normal" officeooo:rsid="00eb920d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Arial" fo:font-size="12pt" fo:font-weight="normal" officeooo:rsid="00ef1235" style:font-size-asian="12pt" style:font-weight-asian="normal" style:font-size-complex="12pt" style:font-weight-complex="normal"/>
    </style:style>
    <style:style style:name="T14" style:family="text">
      <style:text-properties fo:color="#000000" loext:opacity="100%" style:font-name="Arial" fo:font-size="12pt" fo:font-weight="normal" officeooo:rsid="00efc764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f789eb" style:font-size-asian="12pt" style:font-weight-asian="normal" style:font-size-complex="12pt" style:font-weight-complex="normal"/>
    </style:style>
    <style:style style:name="T16" style:family="text">
      <style:text-properties officeooo:rsid="00ef1235"/>
    </style:style>
    <style:style style:name="T17" style:family="text">
      <style:text-properties officeooo:rsid="00efc764"/>
    </style:style>
    <style:style style:name="T18" style:family="text">
      <style:text-properties officeooo:rsid="00f16724"/>
    </style:style>
    <style:style style:name="T19" style:family="text">
      <style:text-properties officeooo:rsid="00f2f110"/>
    </style:style>
    <style:style style:name="T20" style:family="text">
      <style:text-properties officeooo:rsid="00f340a6"/>
    </style:style>
    <style:style style:name="T21" style:family="text">
      <style:text-properties officeooo:rsid="00f789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21">163</text:span>.202<text:span text:style-name="T7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1">13</text:span>.<text:span text:style-name="T8">1</text:span><text:span text:style-name="T16">2</text:span>.202<text:span text:style-name="T6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11">Dzia</text:span><text:span text:style-name="T10">łki nr </text:span><text:span text:style-name="T15">54/1, 53, 37/2, 52, 37/1</text:span><text:span text:style-name="T13"> </text:span><text:span text:style-name="T10">obręb </text:span><text:span text:style-name="T15">Rusek Wielki</text:span><text:span text:style-name="T12">, <text:s text:c="26"/></text:span><text:span text:style-name="T14">g</text:span><text:span text:style-name="T12">m. </text:span><text:span text:style-name="T15">Pasym</text:span><text:span text:style-name="T12"> <text:s/></text:span><text:span text:style-name="T5"><text:s/></text:span><text:span text:style-name="T4"><text:s text:c="2"/></text:span><text:span text:style-name="T3"><text:s/></text:span><text:span text:style-name="T2"><text:s text:c="2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21">Budowa elektroenergetycznej sieci napowietrzno-kablowej SN 15kV/nN 0,4kV</text:span><text:span text:style-name="T20">, </text:span>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13</text:span>.<text:span text:style-name="T9">1</text:span><text:span text:style-name="T19">2</text:span>.202<text:span text:style-name="T6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editing-cycles>366</meta:editing-cycles>
    <meta:editing-duration>P1DT46M32S</meta:editing-duration>
    <meta:generator>LibreOffice/7.6.0.3$Windows_X86_64 LibreOffice_project/69edd8b8ebc41d00b4de3915dc82f8f0fc3b6265</meta:generator>
    <dc:date>2023-12-18T14:00:47.091000000</dc:date>
    <meta:print-date>2023-12-07T10:25:38.142000000</meta:print-date>
    <meta:document-statistic meta:table-count="1" meta:image-count="0" meta:object-count="0" meta:page-count="1" meta:paragraph-count="28" meta:word-count="93" meta:character-count="870" meta:non-whitespace-character-count="543"/>
  </office:meta>
</office:document-meta>
</file>