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5" style:family="paragraph" style:parent-style-name="Table_20_Contents">
      <style:paragraph-properties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8" style:family="paragraph" style:parent-style-name="Table_20_Contents">
      <style:text-properties style:font-name="Arial" officeooo:paragraph-rsid="00df5836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officeooo:rsid="010a88e4" officeooo:paragraph-rsid="010a88e4"/>
    </style:style>
    <style:style style:name="P10" style:family="paragraph" style:parent-style-name="Table_20_Contents">
      <style:paragraph-properties style:snap-to-layout-grid="false"/>
      <style:text-properties style:font-name="Arial" officeooo:rsid="010fd46b" officeooo:paragraph-rsid="010fd46b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8b82d9"/>
    </style:style>
    <style:style style:name="T5" style:family="text">
      <style:text-properties style:font-name="Arial" officeooo:rsid="009073a4"/>
    </style:style>
    <style:style style:name="T6" style:family="text">
      <style:text-properties style:font-name="Arial" officeooo:rsid="00a4d4e6"/>
    </style:style>
    <style:style style:name="T7" style:family="text">
      <style:text-properties style:font-name="Arial" officeooo:rsid="00ae745c"/>
    </style:style>
    <style:style style:name="T8" style:family="text">
      <style:text-properties style:font-name="Arial" officeooo:rsid="00c61937"/>
    </style:style>
    <style:style style:name="T9" style:family="text">
      <style:text-properties style:font-name="Arial" officeooo:rsid="00c96517"/>
    </style:style>
    <style:style style:name="T10" style:family="text">
      <style:text-properties style:font-name="Arial" officeooo:rsid="00fe4531"/>
    </style:style>
    <style:style style:name="T11" style:family="text">
      <style:text-properties style:font-name="Arial" officeooo:rsid="010e1704"/>
    </style:style>
    <style:style style:name="T12" style:family="text">
      <style:text-properties style:font-name="Arial" officeooo:rsid="010fd46b"/>
    </style:style>
    <style:style style:name="T13" style:family="text">
      <style:text-properties style:font-name="Arial" officeooo:rsid="011160c3"/>
    </style:style>
    <style:style style:name="T14" style:family="text">
      <style:text-properties style:font-name="Arial" officeooo:rsid="01121956"/>
    </style:style>
    <style:style style:name="T15" style:family="text">
      <style:text-properties style:font-name="Arial" officeooo:rsid="01151915"/>
    </style:style>
    <style:style style:name="T16" style:family="text">
      <style:text-properties officeooo:rsid="007432e9"/>
    </style:style>
    <style:style style:name="T17" style:family="text">
      <style:text-properties officeooo:rsid="007ba42b"/>
    </style:style>
    <style:style style:name="T18" style:family="text">
      <style:text-properties officeooo:rsid="00d4a2ec"/>
    </style:style>
    <style:style style:name="T19" style:family="text">
      <style:text-properties officeooo:rsid="00e61566"/>
    </style:style>
    <style:style style:name="T20" style:family="text">
      <style:text-properties officeooo:rsid="00e80757"/>
    </style:style>
    <style:style style:name="T21" style:family="text">
      <style:text-properties officeooo:rsid="00f9e42a"/>
    </style:style>
    <style:style style:name="T22" style:family="text">
      <style:text-properties officeooo:rsid="00fe4531"/>
    </style:style>
    <style:style style:name="T23" style:family="text">
      <style:text-properties officeooo:rsid="010fd46b"/>
    </style:style>
    <style:style style:name="T24" style:family="text">
      <style:text-properties officeooo:rsid="011160c3"/>
    </style:style>
    <style:style style:name="T25" style:family="text">
      <style:text-properties officeooo:rsid="01121956"/>
    </style:style>
    <style:style style:name="T26" style:family="text">
      <style:text-properties officeooo:rsid="0112d857"/>
    </style:style>
    <style:style style:name="T27" style:family="text">
      <style:text-properties officeooo:rsid="0115191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text:span text:style-name="T18"><text:s text:c="7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2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/>
            <text:p text:style-name="P3">1</text:p>
            <text:p text:style-name="P3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8">I.<text:span text:style-name="T24">16</text:span><text:span text:style-name="T27">1</text:span>.202<text:span text:style-name="T17">3</text:span>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2</text:p>
            <text:p text:style-name="P3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3</text:p>
            <text:p text:style-name="P3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<text:span text:style-name="T24">12</text:span>.<text:span text:style-name="T22">1</text:span><text:span text:style-name="T23">2</text:span><text:span text:style-name="T22">.</text:span>202<text:span text:style-name="T16">3</text:span> r.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4</text:p>
            <text:p text:style-name="P3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10"><text:span text:style-name="T27">Izabela Staszewska</text:span> </text:p>
          </table:table-cell>
        </table:table-row>
        <table:table-row table:style-name="Tabela1.6"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11"><text:span text:style-name="T2">Działk</text:span><text:span text:style-name="T10">a</text:span><text:span text:style-name="T2"> nr </text:span><text:span text:style-name="T15">626/2</text:span><text:span text:style-name="T2"> </text:span><text:span text:style-name="T7">o</text:span><text:span text:style-name="T3">bręb </text:span><text:span text:style-name="T15">Szczytno</text:span><text:span text:style-name="T6">,</text:span><text:span text:style-name="T4"> </text:span><text:span text:style-name="T12">g</text:span><text:span text:style-name="T8">m. </text:span><text:span text:style-name="T9">Szczytno</text:span><text:span text:style-name="T5">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5">Opis projektowanego obiektu </text:p>
          </table:table-cell>
          <table:table-cell table:style-name="Tabela1.C2" office:value-type="string">
            <text:p text:style-name="P7"><text:span text:style-name="T27">W</text:span><text:span text:style-name="T25">ewnętrzn</text:span><text:span text:style-name="T27">a</text:span><text:span text:style-name="T25"> instalacj</text:span><text:span text:style-name="T27">a</text:span><text:span text:style-name="T25"> gazow</text:span><text:span text:style-name="T27">a w użytkowanym budynku mieszkalnym jednorodzinnym-przebudowa</text:span>, zgodnie z art. 29 ust. <text:span text:style-name="T20">3</text:span> pkt <text:s/><text:span text:style-name="T20">3d</text:span><text:span text:style-name="T19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5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27">15</text:span>.<text:span text:style-name="T21">1</text:span><text:span text:style-name="T23">2</text:span>.202<text:span text:style-name="T16">3</text:span> r. <text:s text:c="26"/></text:p>
            <text:p text:style-name="P5"/>
          </table:table-cell>
        </table:table-row>
        <table:table-row table:style-name="Tabela1.9">
          <table:table-cell table:style-name="Tabela1.A2" office:value-type="string">
            <text:p text:style-name="P4"/>
            <text:p text:style-name="P3">8</text:p>
            <text:p text:style-name="P3"/>
          </table:table-cell>
          <table:table-cell table:style-name="Tabela1.A2" office:value-type="string">
            <text:p text:style-name="P5">Uwagi</text:p>
          </table:table-cell>
          <table:table-cell table:style-name="Tabela1.C2" office:value-type="string">
            <text:p text:style-name="P5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3-12-15T12:42:35.740000000</dc:date>
    <meta:print-date>2023-12-15T12:43:10.449000000</meta:print-date>
    <meta:editing-cycles>374</meta:editing-cycles>
    <meta:editing-duration>P1DT1H13M24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8" meta:word-count="88" meta:character-count="951" meta:non-whitespace-character-count="541"/>
  </office:meta>
</office:document-meta>
</file>